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50%">
        <style:tab-stops>
          <style:tab-stop style:position="5.689cm"/>
          <style:tab-stop style:position="8.5cm" style:type="center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3.09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5.927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0.239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906cm"/>
          <style:tab-stop style:position="9.763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fo:padding-left="0.141cm" fo:padding-right="0.141cm" fo:padding-top="0.035cm" fo:padding-bottom="0.529cm" fo:border="0.51pt solid #000000"/>
      <style:text-properties fo:font-size="12pt" style:font-size-asian="12pt" style:font-size-complex="12pt"/>
    </style:style>
    <style:style style:name="P13" style:family="paragraph" style:parent-style-name="Stile">
      <style:paragraph-properties fo:text-align="justify" style:justify-single-word="false"/>
    </style:style>
    <style:style style:name="P14" style:family="paragraph" style:parent-style-name="Stile">
      <style:paragraph-properties fo:line-height="0.508cm" fo:text-align="justify" style:justify-single-word="false"/>
    </style:style>
    <style:style style:name="P15" style:family="paragraph" style:parent-style-name="Stile">
      <style:paragraph-properties fo:margin-left="0.635cm" fo:margin-right="0cm" fo:text-align="center" style:justify-single-word="false" fo:text-indent="0cm" style:auto-text-indent="false"/>
    </style:style>
    <style:style style:name="P16" style:family="paragraph" style:parent-style-name="Stile">
      <style:paragraph-properties fo:margin-left="0.635cm" fo:margin-right="0cm" fo:text-align="justify" style:justify-single-word="false" fo:text-indent="0cm" style:auto-text-indent="false"/>
    </style:style>
    <style:style style:name="P17" style:family="paragraph" style:parent-style-name="Stile">
      <style:paragraph-properties fo:margin-left="0.635cm" fo:margin-right="0.81cm" style:line-height-at-least="0.423cm" fo:text-align="center" style:justify-single-word="false" fo:text-indent="0cm" style:auto-text-indent="false"/>
    </style:style>
    <style:style style:name="P18" style:family="paragraph" style:parent-style-name="Stile">
      <style:paragraph-properties fo:margin-left="0cm" fo:margin-right="0.974cm" fo:margin-top="0.016cm" fo:margin-bottom="0cm" loext:contextual-spacing="false" fo:line-height="0.499cm" fo:text-align="justify" style:justify-single-word="false" fo:text-indent="0cm" style:auto-text-indent="false"/>
    </style:style>
    <style:style style:name="P19" style:family="paragraph" style:parent-style-name="Stile">
      <style:paragraph-properties fo:margin-left="0cm" fo:margin-right="1.549cm" fo:margin-top="0.049cm" fo:margin-bottom="0cm" loext:contextual-spacing="false" fo:line-height="0.466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0" style:family="paragraph" style:parent-style-name="Stile">
      <style:paragraph-properties fo:margin-left="0cm" fo:margin-right="1.261cm" fo:margin-top="0.058cm" fo:margin-bottom="0cm" loext:contextual-spacing="false" fo:line-height="0.49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21" style:family="paragraph" style:parent-style-name="Stile">
      <style:paragraph-properties fo:margin-left="0cm" fo:margin-right="0.27cm" fo:margin-top="0.025cm" fo:margin-bottom="0cm" loext:contextual-spacing="false" fo:line-height="0.499cm" fo:text-align="justify" style:justify-single-word="false" fo:text-indent="0cm" style:auto-text-indent="false"/>
    </style:style>
    <style:style style:name="P22" style:family="paragraph" style:parent-style-name="Stile">
      <style:paragraph-properties fo:margin-left="0cm" fo:margin-right="1.143cm" fo:margin-top="0.007cm" fo:margin-bottom="0cm" loext:contextual-spacing="false" fo:line-height="0.49cm" fo:text-align="justify" style:justify-single-word="false" fo:text-indent="0cm" style:auto-text-indent="false"/>
    </style:style>
    <style:style style:name="P23" style:family="paragraph" style:parent-style-name="Stile">
      <style:paragraph-properties fo:margin-left="1.249cm" fo:margin-right="0cm" fo:line-height="0.508cm" fo:text-align="justify" style:justify-single-word="false" fo:text-indent="0cm" style:auto-text-indent="false"/>
    </style:style>
    <style:style style:name="P24" style:family="paragraph" style:parent-style-name="Standard" style:list-style-name="WW8Num5">
      <style:paragraph-properties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5" style:family="paragraph" style:parent-style-name="Stile" style:list-style-name="WW8Num5">
      <style:paragraph-properties fo:text-align="justify" style:justify-single-word="false"/>
    </style:style>
    <style:style style:name="P26" style:family="paragraph" style:parent-style-name="Stile" style:list-style-name="WW8Num5">
      <style:paragraph-properties fo:line-height="0.508cm" fo:text-align="justify" style:justify-single-word="false"/>
    </style:style>
    <style:style style:name="P27" style:family="paragraph" style:parent-style-name="Stile" style:list-style-name="WW8Num5">
      <style:paragraph-properties fo:margin-left="1.259cm" fo:margin-right="0.81cm" style:line-height-at-least="0.423cm" fo:text-align="justify" style:justify-single-word="false" fo:text-indent="-0.63cm" style:auto-text-indent="false"/>
    </style:style>
    <style:style style:name="P28" style:family="paragraph" style:parent-style-name="Stile" style:list-style-name="WW8Num5">
      <style:paragraph-properties fo:margin-left="0cm" fo:margin-right="0.787cm" fo:margin-top="0.042cm" fo:margin-bottom="0cm" loext:contextual-spacing="false" fo:line-height="0.499cm" fo:text-align="justify" style:justify-single-word="false" fo:text-indent="0cm" style:auto-text-indent="false"/>
    </style:style>
    <style:style style:name="P29" style:family="paragraph" style:parent-style-name="Stile" style:list-style-name="WW8Num5">
      <style:paragraph-properties fo:margin-left="0cm" fo:margin-right="0.974cm" fo:margin-top="0.016cm" fo:margin-bottom="0cm" loext:contextual-spacing="false" fo:line-height="0.499cm" fo:text-align="justify" style:justify-single-word="false" fo:text-indent="0cm" style:auto-text-indent="false"/>
    </style:style>
    <style:style style:name="P30" style:family="paragraph" style:parent-style-name="Stile" style:list-style-name="WW8Num5">
      <style:paragraph-properties fo:margin-left="0cm" fo:margin-right="1.549cm" fo:margin-top="0.049cm" fo:margin-bottom="0cm" loext:contextual-spacing="false" fo:line-height="0.466cm" fo:text-align="justify" style:justify-single-word="false" fo:text-indent="0cm" style:auto-text-indent="false"/>
    </style:style>
    <style:style style:name="P31" style:family="paragraph" style:parent-style-name="Stile" style:list-style-name="WW8Num5">
      <style:paragraph-properties fo:margin-left="0cm" fo:margin-right="1.261cm" fo:margin-top="0.058cm" fo:margin-bottom="0cm" loext:contextual-spacing="false" fo:line-height="0.49cm" fo:text-align="justify" style:justify-single-word="false" fo:text-indent="0cm" style:auto-text-indent="false"/>
    </style:style>
    <style:style style:name="P32" style:family="paragraph" style:parent-style-name="Stile" style:list-style-name="WW8Num5">
      <style:paragraph-properties fo:margin-left="0cm" fo:margin-right="0.27cm" fo:margin-top="0.025cm" fo:margin-bottom="0cm" loext:contextual-spacing="false" fo:line-height="0.499cm" fo:text-align="justify" style:justify-single-word="false" fo:text-indent="0cm" style:auto-text-indent="false"/>
    </style:style>
    <style:style style:name="P33" style:family="paragraph" style:parent-style-name="Stile" style:list-style-name="WW8Num5">
      <style:paragraph-properties fo:margin-left="0cm" fo:margin-right="1.143cm" fo:margin-top="0.007cm" fo:margin-bottom="0cm" loext:contextual-spacing="false" fo:line-height="0.49cm" fo:text-align="justify" style:justify-single-word="false" fo:text-indent="0cm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officeooo:rsid="000a74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utte le dichiarazioni devono essere redatte su carta intestata del partecipante.</text:p>
      <text:p text:style-name="P1">Allegato <text:s/>3</text:p>
      <text:p text:style-name="P3">DICHIARAZIONE sostitutiva di atto di notorietà</text:p>
      <text:p text:style-name="P4">ai sensi art 47 del DPR 445/2000</text:p>
      <text:p text:style-name="P5"/>
      <text:p text:style-name="P6">…l… sottoscritt.. <text:s/>________________________________________________________</text:p>
      <text:p text:style-name="P6">nat… <text:s/>a <text:s/>__________________________________________ <text:s/>il __________________</text:p>
      <text:p text:style-name="P6">residente in ___________________________________________</text:p>
      <text:p text:style-name="P6">indirizzo <text:s/>____________________________________________________________________</text:p>
      <text:p text:style-name="P6">in qualità di ___________________________________________________________________</text:p>
      <text:p text:style-name="P7">della <text:s text:c="4"/></text:p>
      <text:p text:style-name="P12"/>
      <text:p text:style-name="P11"/>
      <text:p text:style-name="P11">con sede in <text:s/>__________________________________________________________</text:p>
      <text:p text:style-name="P11"/>
      <text:p text:style-name="P11">C.F./ Partita IVA ______________________________________________________</text:p>
      <text:p text:style-name="P8"/>
      <text:p text:style-name="P11">in conformità alle disposizioni del D.P.R. 28.12.2000, n. 445, e consapevole delle sanzioni penali previste dall'articolo 76 dello stesso Decreto per le ipotesi di falsità in atti e dichiarazioni mendaci ivi indicate</text:p>
      <text:p text:style-name="P8"/>
      <text:p text:style-name="P8"/>
      <text:p text:style-name="P10">DICHIARA</text:p>
      <text:p text:style-name="P8"/>
      <text:list xml:id="list385631089840912578" text:style-name="WW8Num5">
        <text:list-item>
          <text:p text:style-name="P24">Di accettare la lettera di invito a partecipare alla selezione avendo preso piena conoscenza del Capitolato, nonché delle modalità di espletamento della gara e delle norme che ne regolano la procedura, accettandone ogni prescrizione; </text:p>
        </text:list-item>
      </text:list>
      <text:p text:style-name="P8"/>
      <text:list xml:id="list100332624366944" text:continue-numbering="true" text:style-name="WW8Num5">
        <text:list-item>
          <text:p text:style-name="P25">Di aver conseguito nell’ultimo triennio, ai sensi dell’art. 41 (capacità economica e<text:span text:style-name="T1"> </text:span>finanziaria dei prestatori e dei fornitori dei servizi) del D.lgs 163/2006 un fatturato globale di <text:s/></text:p>
        </text:list-item>
      </text:list>
      <text:p text:style-name="P15">€ <text:s text:c="31"/>;</text:p>
      <text:p text:style-name="P13"/>
      <text:list xml:id="list100332177984576" text:continue-numbering="true" text:style-name="WW8Num5">
        <text:list-item>
          <text:p text:style-name="P27">Di aver conseguito nell'ultimo triennio, <text:s/>ai sensi dell’art. 41 del D.lgs 163/2006 un fatturato globale d’impresa relativo ai servizi oggetto di gara, di </text:p>
        </text:list-item>
      </text:list>
      <text:p text:style-name="P17">€ <text:s text:c="52"/>;</text:p>
      <text:p text:style-name="P16"/>
      <text:list xml:id="list100331980946044" text:continue-numbering="true" text:style-name="WW8Num5">
        <text:list-item>
          <text:p text:style-name="P28">Di aver preso conoscenza delle condizioni locali, dopo apposito sopralluogo, delle circostanze generali e particolari che possono aver influenzato la determinazione del prezzo base e le condizioni contrattuali che possono influire sulla esecuzione d'appalto; </text:p>
        </text:list-item>
      </text:list>
      <text:p text:style-name="P14"/>
      <text:list xml:id="list100332725764988" text:continue-numbering="true" text:style-name="WW8Num5">
        <text:list-item>
          <text:p text:style-name="P26">Di impegnarsi ad eseguire i servizi richiesti nei modi e nei tempi previsti dal capitolato; </text:p>
        </text:list-item>
      </text:list>
      <text:p text:style-name="P18"/>
      <text:list xml:id="list100332219685218" text:continue-numbering="true" text:style-name="WW8Num5">
        <text:list-item>
          <text:p text:style-name="P29">Di impegnarsi al riassorbimento del personale preesistente.</text:p>
        </text:list-item>
      </text:list>
      <text:p text:style-name="P19"><text:tab/></text:p>
      <text:list xml:id="list100332149480548" text:continue-numbering="true" text:style-name="WW8Num5">
        <text:list-item>
          <text:p text:style-name="P30"><text:soft-page-break/>Di essere in regola con gli obblighi concernenti i versamenti contributivi INPS, INAIL o equipollenti (<text:span text:style-name="T1"> </text:span>D.U.R.C<text:span text:style-name="T1">. – </text:span>documento unico di regolarità contributiva - decreto Ministero Lavoro 24/10/2007); </text:p>
        </text:list-item>
      </text:list>
      <text:p text:style-name="P20"><text:tab/></text:p>
      <text:list xml:id="list100332283348563" text:continue-numbering="true" text:style-name="WW8Num5">
        <text:list-item>
          <text:p text:style-name="P31">Di essere in possesso di polizza assicurativa (contro il rischio di infortunio subito dagli operatori) e per la responsabilità civile verso terzi per i danni causati dagli operatori stessi nell' espletamento del servizio appaltato; </text:p>
        </text:list-item>
      </text:list>
      <text:p text:style-name="P21"/>
      <text:list xml:id="list100330938807497" text:continue-numbering="true" text:style-name="WW8Num5">
        <text:list-item>
          <text:p text:style-name="P32">Di impegnarsi a rispettare nei confronti dei propri operatori le disposizioni legislative in materia di sicurezza sul lavoro e assicurazioni obbligatorie nonché le condizioni normative e retributive risultanti dai contratti di lavoro di categoria e dagli accordi integrativi degli stessi; </text:p>
        </text:list-item>
      </text:list>
      <text:p text:style-name="P22"/>
      <text:list xml:id="list100332060675806" text:continue-numbering="true" text:style-name="WW8Num5">
        <text:list-item>
          <text:p text:style-name="P33">Di assumersi inoltre ogni e qualsiasi responsabilità ed onere inerenti allo svolgimento delle prestazioni da parte dei propri operatori che possa causare danni all' utenza a sé e/o a terzi liberando da qualsiasi responsabilità il Comune; </text:p>
        </text:list-item>
      </text:list>
      <text:p text:style-name="P14"/>
      <text:list xml:id="list100333020484366" text:continue-numbering="true" text:style-name="WW8Num5">
        <text:list-item>
          <text:p text:style-name="P26">Di impegnarsi in caso di aggiudicazione ad attivare il servizio con decorrenza <text:span text:style-name="T2">immediata</text:span>;</text:p>
        </text:list-item>
      </text:list>
      <text:p text:style-name="P14"/>
      <text:list xml:id="list100331165101928" text:continue-numbering="true" text:style-name="WW8Num5">
        <text:list-item>
          <text:p text:style-name="P26">Di non essere stata temporaneamente esclusa dalla presentazione di offerte in pubblici appalti a causa di false dichiarazioni; </text:p>
        </text:list-item>
      </text:list>
      <text:p text:style-name="P14"/>
      <text:list xml:id="list100331809624265" text:continue-numbering="true" text:style-name="WW8Num5">
        <text:list-item>
          <text:p text:style-name="P26">Che in caso di aggiudicazione, non intende affidare alcuna attività, oggetto della presente gara, in subappalto;</text:p>
        </text:list-item>
      </text:list>
      <text:p text:style-name="P14"/>
      <text:list xml:id="list100332651051564" text:continue-numbering="true" text:style-name="WW8Num5">
        <text:list-item>
          <text:p text:style-name="P26">Che non <text:s/>presenterà offerta per la gara in oggetto, al contempo singolarmente o quale componente di raggruppamento o consorzio; </text:p>
        </text:list-item>
      </text:list>
      <text:p text:style-name="P14"/>
      <text:list xml:id="list100331793340281" text:continue-numbering="true" text:style-name="WW8Num5">
        <text:list-item>
          <text:p text:style-name="P26">Di essere a conoscenza che l’Amministrazione appaltatrice si riserva di procedere d’ufficio a verifiche, anche a campione in ordine alla veridicità delle dichiarazioni e dei documenti ai sensi art. 48 ( controlli sul possesso dei requisiti)<text:span text:style-name="T1"> </text:span>del D.lgs. 163/2006;</text:p>
        </text:list-item>
      </text:list>
      <text:p text:style-name="P14"/>
      <text:list xml:id="list100332529021326" text:continue-numbering="true" text:style-name="WW8Num5">
        <text:list-item>
          <text:p text:style-name="P26">Di consentire il trattamento dei dati personali, ai soli fini istituzionali dell’Amministrazione appaltatrice, secondo le disposizioni del D.lgs.196/2003;</text:p>
        </text:list-item>
      </text:list>
      <text:p text:style-name="P23"/>
      <text:p text:style-name="P14"/>
      <text:p text:style-name="P14">Si allega alla presente dichiarazione copia fotostatica, non autenticata, del documento di identità del sottoscritto.</text:p>
      <text:p text:style-name="P23"/>
      <text:p text:style-name="P8">Data………………………………………………..</text:p>
      <text:p text:style-name="P8"/>
      <text:p text:style-name="P8"/>
      <text:p text:style-name="P9"><text:tab/>firma<text:tab/>………………………………………………………….</text:p>
      <text:p text:style-name="P8"/>
      <text:p text:style-name="P8"/>
      <text:p text:style-name="P11">La dichiarazione deve essere corredata da fotocopia, non autenticata, di documento di identità del sottoscrittore.</text:p>
      <text:p text:style-name="P11">Informativa ai sensi art. 13 del D.Lgs 30 giugno 2003 n. 196: i dati personali saranno utilizzati dal Comune ai soli fini del presente appalto, fatti salvi i diritti degli interessati ai sensi dell'art. 7 dello stesso Decret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il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e" style:country-complex="IL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0T09:08:53.557000000</meta:creation-date>
    <dc:date>2015-10-07T13:20:25.407000000</dc:date>
    <meta:editing-duration>PT2M19S</meta:editing-duration>
    <meta:editing-cycles>4</meta:editing-cycles>
    <meta:generator>LibreOffice/5.0.0.5$Windows_x86 LibreOffice_project/1b1a90865e348b492231e1c451437d7a15bb262b</meta:generator>
    <meta:document-statistic meta:table-count="0" meta:image-count="0" meta:object-count="0" meta:page-count="2" meta:paragraph-count="39" meta:word-count="576" meta:character-count="4364" meta:non-whitespace-character-count="3728"/>
  </office:meta>
</office:document-meta>
</file>