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689cm"/>
          <style:tab-stop style:position="8.5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>
        <style:tab-stops>
          <style:tab-stop style:position="0.60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239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529cm" fo:border="0.51pt solid #00000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847cm" fo:padding-bottom="0.035cm" fo:border="0.51pt solid #000000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utte le dichiarazioni devono essere redatte su carta intestata del partecipante.</text:p>
      <text:p text:style-name="P4"/>
      <text:p text:style-name="P4">Applicare una marca da bollo da € 16,00</text:p>
      <text:p text:style-name="P2"/>
      <text:p text:style-name="P2"/>
      <text:p text:style-name="P2">Allegato 6</text:p>
      <text:p text:style-name="P5"/>
      <text:p text:style-name="P8">OFFERTA ECONOMICA</text:p>
      <text:p text:style-name="P5"/>
      <text:p text:style-name="P6">…l… sottoscritt.. <text:s/>_______________________________________________________________</text:p>
      <text:p text:style-name="P6">nat… <text:s/>a __________________________________________________ <text:s/>il __________________</text:p>
      <text:p text:style-name="P6">residente in ___________________________________________________________________</text:p>
      <text:p text:style-name="P6">indirizzo _____________________________________________________________________</text:p>
      <text:p text:style-name="P6">in qualità di____________________________________________________________________</text:p>
      <text:p text:style-name="P7">della <text:s text:c="4"/></text:p>
      <text:p text:style-name="P10"/>
      <text:p text:style-name="P9"/>
      <text:p text:style-name="P6">Dichiara di formulare la seguente offerta economica – al netto di IVA – per la gestione del servizio di pulizia degli immobili comunali per anni 3,</text:p>
      <text:p text:style-name="P6">in cifre</text:p>
      <text:p text:style-name="P11"/>
      <text:p text:style-name="P5"/>
      <text:p text:style-name="P5"/>
      <text:p text:style-name="P5">in lettere</text:p>
      <text:p text:style-name="P12"/>
      <text:p text:style-name="P5"/>
      <text:p text:style-name="P5"/>
      <text:p text:style-name="P5">Data ……………………………….</text:p>
      <text:p text:style-name="P5"><text:tab/><text:tab/><text:tab/><text:tab/><text:tab/><text:tab/><text:tab/>Firma ………………………………………………….</text:p>
      <text:p text:style-name="P5"/>
      <text:p text:style-name="P5"/>
      <text:p text:style-name="P5">N.B. In caso di discordanza tra prezzo espresso in cifre e prezzo espresso in lettere, verrà ritenuto valido quello più basso.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09:09:54.599000000</meta:creation-date>
    <dc:date>2015-08-20T10:04:11.08</dc:date>
    <meta:editing-duration>PT00H02M21S</meta:editing-duration>
    <meta:editing-cycles>6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16" meta:word-count="93" meta:character-count="902" meta:non-whitespace-character-count="808"/>
  </office:meta>
</office:document-meta>
</file>