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" style:family="paragraph" style:parent-style-name="Standard">
      <style:paragraph-properties>
        <style:tab-stops>
          <style:tab-stop style:position="5.689cm"/>
          <style:tab-stop style:position="8.5cm" style:type="center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0.583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>
        <style:tab-stops>
          <style:tab-stop style:position="10.239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6.376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0.292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.535cm"/>
          <style:tab-stop style:position="1.799cm"/>
          <style:tab-stop style:position="6.985cm"/>
          <style:tab-stop style:position="7.382cm"/>
          <style:tab-stop style:position="13.203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6.37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padding-left="0.141cm" fo:padding-right="0.141cm" fo:padding-top="0.035cm" fo:padding-bottom="0.529cm" fo:border="0.51pt solid #000000"/>
      <style:text-properties fo:font-size="12pt" style:font-size-asian="12pt" style:font-size-complex="12pt"/>
    </style:style>
    <style:style style:name="T1" style:family="text">
      <style:text-properties officeooo:rsid="0007c3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utte le dichiarazioni devono essere redatte su carta intestata del partecipante.</text:p>
      <text:p text:style-name="P2"/>
      <text:p text:style-name="P2">Allegato <text:s text:c="2"/>1</text:p>
      <text:p text:style-name="P3"/>
      <text:p text:style-name="P4"><text:s text:c="76"/></text:p>
      <text:p text:style-name="P3"/>
      <text:p text:style-name="P3"/>
      <text:p text:style-name="P11">DOMANDA DI PARTECIPAZIONE ALLA <text:span text:style-name="T1">PROCEDURA </text:span><text:s/>PER L’AFFIDAMENTO DEL SERVIZIO DI PULIZIA DEGLI IMMOBILI COMUNALI PER <text:s/>ANNI 3</text:p>
      <text:p text:style-name="P5"/>
      <text:p text:style-name="P6">…l… sottoscritt.. <text:s/>________________________________________________________</text:p>
      <text:p text:style-name="P6">nat… <text:s/>a ___________________________________________ <text:s/>il __________________</text:p>
      <text:p text:style-name="P6">residente in __________________________________________</text:p>
      <text:p text:style-name="P6">indirizzo <text:s/>_____________________________________________________________</text:p>
      <text:p text:style-name="P6">in qualità di ___________________________________________________________</text:p>
      <text:p text:style-name="P7">della <text:s text:c="4"/>Cooperativa <text:s text:c="13"/></text:p>
      <text:p text:style-name="P7"/>
      <text:p text:style-name="P13"/>
      <text:p text:style-name="P3"/>
      <text:p text:style-name="P12">CHIEDE</text:p>
      <text:p text:style-name="P8"/>
      <text:p text:style-name="P8"><text:s text:c="3"/>Di partecipare alla <text:s/>selezione per l’affidamento del servizio di pulizia degli immobili comunali per anni 3 (TRE);</text:p>
      <text:p text:style-name="P8"/>
      <text:p text:style-name="P10"><text:s text:c="12"/><text:tab/></text:p>
      <text:p text:style-name="P3"/>
      <text:p text:style-name="P3"/>
      <text:p text:style-name="P3">Dichiara inoltre di non trovarsi in alcuna delle cause di esclusione previste dall’art. 38 del D.lgs. 163/2006</text:p>
      <text:p text:style-name="P9"/>
      <text:p text:style-name="P9">data……………………</text:p>
      <text:p text:style-name="P9"><text:tab/><text:tab/>I…. <text:s text:c="2"/>Rappresentant…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0T09:02:17.136000000</meta:creation-date>
    <dc:date>2015-10-09T11:59:46.858000000</dc:date>
    <meta:editing-duration>PT3M25S</meta:editing-duration>
    <meta:editing-cycles>2</meta:editing-cycles>
    <meta:generator>LibreOffice/5.0.0.5$Windows_x86 LibreOffice_project/1b1a90865e348b492231e1c451437d7a15bb262b</meta:generator>
    <meta:document-statistic meta:table-count="0" meta:image-count="0" meta:object-count="0" meta:page-count="1" meta:paragraph-count="16" meta:word-count="87" meta:character-count="952" meta:non-whitespace-character-count="756"/>
  </office:meta>
</office:document-meta>
</file>