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>
        <style:tab-stops>
          <style:tab-stop style:position="10.239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style:text-autospace="non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style:text-autospace="none">
        <style:tab-stops>
          <style:tab-stop style:position="5.689cm"/>
          <style:tab-stop style:position="8.5cm" style:type="center"/>
        </style:tab-stops>
      </style:paragraph-properties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>
      <style:paragraph-properties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style:text-autospace="none"/>
      <style:text-properties fo:color="#000000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fo:color="#000000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fo:padding-left="0.141cm" fo:padding-right="0.141cm" fo:padding-top="0.035cm" fo:padding-bottom="0.529cm" fo:border="0.51pt solid #000000"/>
      <style:text-properties fo:font-size="12pt" style:font-size-asian="12pt" style:font-size-complex="12pt"/>
    </style:style>
    <style:style style:name="T1" style:family="text">
      <style:text-properties fo:color="#000000" fo:font-size="12pt" fo:font-style="italic" style:font-size-asian="12pt" style:font-style-asian="italic" style:font-size-complex="12pt" style:font-style-complex="italic" style:font-weight-complex="bold"/>
    </style:style>
    <style:style style:name="T2" style:family="text">
      <style:text-properties fo:color="#000000" fo:font-size="12pt" style:font-size-asian="12pt" style:font-size-complex="12pt" style:font-style-complex="italic" style:font-weight-complex="bold"/>
    </style:style>
    <style:style style:name="T3" style:family="text">
      <style:text-properties fo:color="#000000" fo:font-size="12pt" style:font-size-asian="12pt" style:font-size-complex="12pt" style:font-weight-complex="bold"/>
    </style:style>
    <style:style style:name="T4" style:family="text">
      <style:text-properties fo:color="#000000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utte le dichiarazioni devono essere redatte su carta intestata del partecipante.</text:p>
      <text:p text:style-name="P5"/>
      <text:p text:style-name="P5">MODULO <text:s/>dell’Allegato <text:s/>2</text:p>
      <text:p text:style-name="P8"/>
      <text:p text:style-name="P4">DICHIARAZIONE DI CIASCUNA DELLE ALTRE PERSONE MUNITE DI POTERE DI RAPPRESENTANZA ATTUALMENTE IN CARICA INDICATE NELL’ALLEGATO 2, DIVERSE DAL FIRMATARIO DELL'OFFERTA. </text:p>
      <text:p text:style-name="P7"/>
      <text:p text:style-name="P1">l… sottoscritt.. <text:s/>________________________________________________________</text:p>
      <text:p text:style-name="P1">nat… <text:s/>a ____ ____________________________________ <text:s/>il __________________</text:p>
      <text:p text:style-name="P1">residente in __________________________________________</text:p>
      <text:p text:style-name="P1">indirizzo <text:s/>_____________________________________________________________</text:p>
      <text:p text:style-name="P3">in qualità di ___________________________________________________________</text:p>
      <text:p text:style-name="P2"/>
      <text:p text:style-name="P2">della <text:s text:c="4"/></text:p>
      <text:p text:style-name="P15"/>
      <text:p text:style-name="P10"/>
      <text:p text:style-name="P10">con sede in <text:s/>__________________________________________________________</text:p>
      <text:p text:style-name="P10"/>
      <text:p text:style-name="P10">C.F./ Partita IVA ______________________________________________________</text:p>
      <text:p text:style-name="P10"/>
      <text:p text:style-name="P11">ai fini della partecipazione alla <text:s/>selezione per l’affidamento del servizio di pulizia degli immobili comunali per anni 2, come previsto dall’art.38, comma 2, del D.L.g.s. 163/2006, in conformità alle disposizioni del D.P.R. 28.12.2000, n. 445, e consapevole delle sanzioni penali previste dall'articolo 76 dello stesso Decreto per le ipotesi di falsità in atti e dichiarazioni mendaci ivi indicate</text:p>
      <text:p text:style-name="P11"/>
      <text:p text:style-name="P9">DICHIARA</text:p>
      <text:p text:style-name="P11"/>
      <text:p text:style-name="P11">A) che nei propri confronti non è pendente procedimento per l'applicazione di una delle misure di prevenzione di cui all'articolo 3 della legge 27 dicembre 1956, n. 1423, o di una delle cause ostative previste dall’art. 10 della Legge 31.05.1965, n. 575;</text:p>
      <text:p text:style-name="P11">B) <text:s/>ai sensi dell’art. 38, comma 1, let. c) e comma 2, che nei propri confronti non sono state pronunciate condanne penali risultanti dal casellario giudiziale, né condanne per le quali abbia beneficiato della non menzione.</text:p>
      <text:p text:style-name="P13"><text:span text:style-name="T1">(IN CASO CONTRARIO, </text:span><text:span text:style-name="T2">indicare di seguito</text:span><text:span text:style-name="T1"> TUTTE LE RISULTANZE </text:span><text:span text:style-name="T2">del casellario giudiziale, comprese le condanne per le quali l’interessato abbia beneficiato della non menzione):</text:span>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</text:p>
      <text:p text:style-name="P10">data _______________</text:p>
      <text:p text:style-name="P8"/>
      <text:p text:style-name="P14"><text:span text:style-name="T4"><text:s text:c="71"/></text:span><text:span text:style-name="T3">firma</text:span><text:span text:style-name="T4"> <text:s/>_____________________________________</text:span></text:p>
      <text:p text:style-name="P10"/>
      <text:p text:style-name="P11">N.B. La dichiarazione deve essere corredata da fotocopia, non autenticata, di documento di identità del sottoscrittore. Informativa ai sensi art. 13 del D.Lgs 30 giugno 2003 n. 196: i dati personali saranno utilizzati dal Comune ai soli fini del presente appalto, fatti salvi i diritti degli interessati ai sensi dell'art. 7 dello stesso Decre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0T09:07:49.130000000</meta:creation-date>
    <dc:date>2015-10-07T13:19:01.140000000</dc:date>
    <meta:editing-duration>PT1M29S</meta:editing-duration>
    <meta:editing-cycles>3</meta:editing-cycles>
    <meta:generator>LibreOffice/5.0.0.5$Windows_x86 LibreOffice_project/1b1a90865e348b492231e1c451437d7a15bb262b</meta:generator>
    <meta:document-statistic meta:table-count="0" meta:image-count="0" meta:object-count="0" meta:page-count="1" meta:paragraph-count="20" meta:word-count="282" meta:character-count="2541" meta:non-whitespace-character-count="2192"/>
  </office:meta>
</office:document-meta>
</file>