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text-align="start" style:justify-single-word="false"/>
      <style:text-properties style:font-name="Times New Roman" fo:font-size="12pt" fo:language="sl" fo:country="SI" style:text-underline-style="solid" style:text-underline-width="auto" style:text-underline-color="font-color" fo:font-weight="bold" style:font-size-asian="12pt" style:language-asian="zh" style:country-asian="CN" style:font-weight-asian="bold" style:font-name-complex="Times New Roman" style:font-size-complex="12pt" style:language-complex="ar" style:country-complex="SA" style:font-weight-complex="bold"/>
    </style:style>
    <style:style style:name="P3" style:family="paragraph" style:parent-style-name="Standard">
      <style:paragraph-properties fo:text-align="start" style:justify-single-word="false">
        <style:tab-stops>
          <style:tab-stop style:position="5.689cm"/>
          <style:tab-stop style:position="8.5cm" style:type="center"/>
        </style:tab-stops>
      </style:paragraph-properties>
      <style:text-properties style:font-name="Times New Roman" fo:font-size="12pt" fo:language="sl" fo:country="SI" style:text-underline-style="solid" style:text-underline-width="auto" style:text-underline-color="font-color" fo:font-weight="bold" style:font-size-asian="12pt" style:language-asian="zh" style:country-asian="CN" style:font-weight-asian="bold" style:font-name-complex="Times New Roman" style:font-size-complex="12pt" style:language-complex="ar" style:country-complex="SA" style:font-weight-complex="bold"/>
    </style:style>
    <style:style style:name="P4" style:family="paragraph" style:parent-style-name="Standard">
      <style:paragraph-properties fo:text-align="start" style:justify-single-word="false"/>
      <style:text-properties style:font-name="Times New Roman" fo:language="sl" fo:country="SI" fo:font-weight="bold" style:language-asian="zh" style:country-asian="CN" style:font-weight-asian="bold" style:font-name-complex="Times New Roman" style:language-complex="ar" style:country-complex="SA" style:font-weight-complex="bold"/>
    </style:style>
    <style:style style:name="P5" style:family="paragraph" style:parent-style-name="Standard">
      <style:paragraph-properties fo:text-align="center" style:justify-single-word="false"/>
      <style:text-properties style:font-name="Times New Roman" fo:language="sl" fo:country="SI" fo:font-weight="bold" style:language-asian="zh" style:country-asian="CN" style:font-weight-asian="bold" style:font-name-complex="Times New Roman" style:language-complex="ar" style:country-complex="SA"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margin-top="0cm" fo:margin-bottom="0.423cm" loext:contextual-spacing="false"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423cm" loext:contextual-spacing="false" fo:text-align="justify" style:justify-single-word="false"/>
      <style:text-properties style:font-name="Times New Roman" fo:font-size="12pt" officeooo:rsid="0016f8b2" officeooo:paragraph-rsid="0016f8b2" style:font-size-asian="12pt" style:font-name-complex="Times New Roman" style:font-size-complex="12pt"/>
    </style:style>
    <style:style style:name="P11" style:family="paragraph" style:parent-style-name="List_20_Paragraph" style:list-style-name="WW8Num2">
      <style:paragraph-properties fo:margin-top="0cm" fo:margin-bottom="0.423cm" loext:contextual-spacing="false" fo:text-align="justify" style:justify-single-word="fals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officeooo:rsid="0016f8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utte le dichiarazioni devono essere redatte su carta intestata del partecipante.</text:p>
      <text:p text:style-name="P2"/>
      <text:p text:style-name="P2">Allegato 4</text:p>
      <text:p text:style-name="P4"/>
      <text:p text:style-name="P5">PATTO DI INTEGRITA’</text:p>
      <text:p text:style-name="P6"/>
      <text:p text:style-name="P6"/>
      <text:p text:style-name="P7"><text:span text:style-name="T1">Tra il Comune di Campagnano di Roma – Settore I Affari Generali e (</text:span><text:span text:style-name="T2">il partecipante/partecipanti <text:s/>alla procedura di affidamento in oggetto</text:span><text:span text:style-name="T1">)</text:span></text:p>
      <text:p text:style-name="P1"/>
      <text:p text:style-name="P1">Questo documento deve essere obbligatoriamente sottoscritto e presentato insieme all'offerta da ciascun partecipante alla selezione in oggetto. La mancata consegna di questo documento debitamente sottoscritto dal <text:s/>rappresentante della Cooperativa comporterà l'esclusione automatica dalla selezione.</text:p>
      <text:p text:style-name="P9"/>
      <text:list xml:id="list5978393075774376613" text:style-name="WW8Num2">
        <text:list-item>
          <text:p text:style-name="P11">Il presente Patto di integrità stabilisce la reciproca, formale obbligazione del Comune di Campagnano di Roma e dei partecipanti alla procedura di affidamento in oggetto, di conformare i propri comportamenti ai principi di lealtà, trasparenza e correttezza nonché l’espresso impegno anticorruzione di non offrire, accettare o richiedere somme di denaro o <text:s/>qualsiasi altra ricompensa, vantaggio o beneficio, sia direttamente che indirettamente tramite intermediari, al fine dell’assegnazione del contratto e/o al fine di distorcerne la relativa corretta esecuzione.</text:p>
        </text:list-item>
        <text:list-item>
          <text:p text:style-name="P11">Il personale, i collaboratori del Comune di Campagnano di Roma impiegati ad ogni livello nell'espletamento di questa procedura di selezione e nel controllo dell'esecuzione del servizio, sono consapevoli del presente Patto di Integrità, il cui spirito condividono pienamente, nonché delle sanzioni previste a loro carico in caso di mancato rispetto di questo Patto.</text:p>
        </text:list-item>
        <text:list-item>
          <text:p text:style-name="P11">Il Comune di Campagnano di Roma si impegna a comunicare a tutti i partecipanti alla selezione i dati più rilevanti riguardanti la procedura selettiva: l'elenco dei partecipanti e le relative offerte, l'elenco dei partecipanti respinti con la motivazione di esclusione e le ragioni specifiche per l'affidamento del servizio con relativa attestazione del rispetto dei criteri di valutazione indicati nel bando/avviso/invito.</text:p>
        </text:list-item>
        <text:list-item>
          <text:p text:style-name="P11">Il sottoscritto concorrente si impegna a segnalare al Comune di Campagnano di Roma qualsiasi tentativo di turbativa, irregolarità o distorsione nelle fasi di svolgimento della selezione e/o durante l'esecuzione dell'incarico, da parte di ogni interessato e/o di chiunque possa influenzare le decisioni relative all'affidamento in oggetto.</text:p>
        </text:list-item>
        <text:list-item>
          <text:p text:style-name="P11">Il sottoscritto concorrente dichiara di non trovarsi in situazioni di controllo o di collegamento (formale e/o sostanziale) <text:s/>con altri partecipanti alla selezione.</text:p>
        </text:list-item>
        <text:list-item>
          <text:p text:style-name="P11">Il <text:s/>sottoscritto concorrente <text:s/>prende nota e accetta che, nel caso di mancato rispetto degli impegni anticorruzione assunti con il presente Patto di integrità accertato dall'Amministrazione saranno applicate le seguenti sanzioni, fatte salve le responsabilità comunque previste dalla legge:</text:p>
          <text:list>
            <text:list-item>
              <text:p text:style-name="P11">risoluzione o perdita del contratto;</text:p>
            </text:list-item>
            <text:list-item>
              <text:p text:style-name="P11">escussione della cauzione di validità dell'offerta;</text:p>
            </text:list-item>
            <text:list-item>
              <text:p text:style-name="P11"><text:soft-page-break/>escussione della cauzione di buona esecuzione del contatto;</text:p>
            </text:list-item>
            <text:list-item>
              <text:p text:style-name="P11">responsabilità per danno arrecato al Comune di Campagnano di Roma nella misura dell'8% (otto%) del valore del contratto, impregiudicata la prova dell'esistenza di un danno maggiore;</text:p>
            </text:list-item>
            <text:list-item>
              <text:p text:style-name="P11">responsabilità per danno arrecato agli altri concorrenti della selezione nella misura dell'1% (uno%) del valore del contratto per ogni partecipante, sempre impregiudicata la prova predetta;</text:p>
            </text:list-item>
            <text:list-item>
              <text:p text:style-name="P11">esclusione del concorrente dalle gare indette dal Comune di Campagnano di Roma per anni 5 (cinque);</text:p>
            </text:list-item>
          </text:list>
        </text:list-item>
      </text:list>
      <text:p text:style-name="P9">Il presente Patto di integrità e le sanzioni applicabili resteranno in vigore sino alla completa esecuzione del contratto assegnato a seguito della procedura di affidamento della selezione in oggetto.</text:p>
      <text:p text:style-name="P9">Ogni controversia relativa all’interpretazione, e all’esecuzione del presente Patto di integrità tra il Comune di Campagnano di Roma e <text:span text:style-name="T3">la cooperativa sociale </text:span>alla procedura di affidamento sarà risolta dall’Autorità Giudiziaria competente.</text:p>
      <text:p text:style-name="P10">FIR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2z0"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0T09:11:36.669000000</meta:creation-date>
    <dc:date>2015-10-07T13:22:45.132000000</dc:date>
    <meta:editing-duration>PT2M45S</meta:editing-duration>
    <meta:editing-cycles>4</meta:editing-cycles>
    <meta:generator>LibreOffice/5.0.0.5$Windows_x86 LibreOffice_project/1b1a90865e348b492231e1c451437d7a15bb262b</meta:generator>
    <meta:document-statistic meta:table-count="0" meta:image-count="0" meta:object-count="0" meta:page-count="2" meta:paragraph-count="20" meta:word-count="525" meta:character-count="3762" meta:non-whitespace-character-count="3262"/>
  </office:meta>
</office:document-meta>
</file>