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689cm"/>
          <style:tab-stop style:position="8.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8044a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0.239cm"/>
        </style:tab-stops>
      </style:paragraph-properties>
      <style:text-properties fo:font-size="12pt" officeooo:paragraph-rsid="00179eec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0.239cm"/>
        </style:tab-stops>
      </style:paragraph-properties>
      <style:text-properties fo:font-size="12pt" officeooo:rsid="00179eec" officeooo:paragraph-rsid="00179ee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160ebf" officeooo:paragraph-rsid="00160ebf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0.239cm"/>
        </style:tab-stops>
      </style:paragraph-properties>
      <style:text-properties fo:font-size="12pt" fo:font-weight="bold" officeooo:rsid="00179eec" officeooo:paragraph-rsid="00179eec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text-underline-style="none" fo:font-weight="normal" officeooo:rsid="00179eec" officeooo:paragraph-rsid="00179ee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0.239cm"/>
        </style:tab-stops>
      </style:paragraph-properties>
      <style:text-properties fo:font-size="12pt" officeooo:rsid="00179eec" officeooo:paragraph-rsid="00179eec" style:font-size-asian="12pt" style:font-size-complex="12pt"/>
    </style:style>
    <style:style style:name="T1" style:family="text">
      <style:text-properties officeooo:rsid="00160ebf"/>
    </style:style>
    <style:style style:name="T2" style:family="text">
      <style:text-properties officeooo:rsid="00179eec"/>
    </style:style>
    <style:style style:name="T3" style:family="text">
      <style:text-properties officeooo:rsid="001804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>Allegato <text:span text:style-name="T1">5</text:span></text:p>
      <text:p text:style-name="P5"/>
      <text:p text:style-name="P10">ATTESTAZIONE DI PRESA VISIONE</text:p>
      <text:p text:style-name="P5"/>
      <text:p text:style-name="P7">…l… sottoscritt.. <text:s/>_______________________________________________________________</text:p>
      <text:p text:style-name="P7">nat… <text:s/>a __________________________________________________ <text:s/>il __________________</text:p>
      <text:p text:style-name="P7">residente in ___________________________________________________________________</text:p>
      <text:p text:style-name="P7">indirizzo _____________________________________________________________________</text:p>
      <text:p text:style-name="P7">in qualità di____________________________________________________________________</text:p>
      <text:p text:style-name="P8">della _________________________________________________________________________ </text:p>
      <text:p text:style-name="P9">con sede legale in ___________________________________________ via ____________________________________________ C.F./P. IVA __________________________</text:p>
      <text:p text:style-name="P8"><text:span text:style-name="T2">la quale intende partecipare competitiva</text:span> <text:s text:c="2"/><text:span text:style-name="T2">per l'affidamento del servizio di pulizia degli immobili comunali per anni 3 (tre)</text:span></text:p>
      <text:p text:style-name="P11">DICHIARA</text:p>
      <text:p text:style-name="P9">di aver preso visione dei luoghi dove si dovrà svolgere il servizio di pulizia degli immobili comunali, del DUVRI, nonché di aver preso conoscenza dei fatti e delle circostanze generali e particolari che possono influire sulla determinazione del prezzo e sulle condizioni contrattuali relative all'affidamento del servizio in oggetto.</text:p>
      <text:p text:style-name="P9">Il sopralluogo è stato effettuato alla presenza dell'incaricato dell'Ente Sig. _____________________________________________ il quale svolge le funzioni di ___________________________.</text:p>
      <text:p text:style-name="P6"><text:tab/><text:tab/><text:tab/><text:tab/><text:tab/><text:tab/><text:tab/><text:tab/></text:p>
      <text:p text:style-name="P6"><text:span text:style-name="T3">Data</text:span><text:tab/><text:tab/><text:tab/><text:tab/><text:tab/><text:tab/><text:tab/><text:tab/><text:tab/><text:tab/><text:tab/>Firma <text:s/></text:p>
      <text:p text:style-name="P5"/>
      <text:p text:style-name="P2"/>
      <text:p text:style-name="P1"/>
      <text:p text:style-name="P12">Per conferma l'incaricato dell'Ente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09:09:54.599000000</meta:creation-date>
    <dc:date>2015-10-09T12:01:25.761000000</dc:date>
    <meta:editing-duration>PT21M40S</meta:editing-duration>
    <meta:editing-cycles>9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16" meta:word-count="126" meta:character-count="1388" meta:non-whitespace-character-count="1251"/>
  </office:meta>
</office:document-meta>
</file>