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-OneByteIdent" svg:font-family="'TimesNewRoman,Bold-OneByteIdent'" style:font-family-generic="roman" style:font-pitch="variable"/>
    <style:font-face style:name="TimesNewRoman-OneByteIdentityH" svg:font-family="TimesNewRoman-OneByteIdentityH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-OneByteIdent1" svg:font-family="'TimesNewRoman,Bold-OneByteIdent'" style:font-family-generic="system" style:font-pitch="variable"/>
    <style:font-face style:name="TimesNewRoman,Italic-OneByteIde" svg:font-family="'TimesNewRoman,Italic-OneByteIde'" style:font-family-generic="system" style:font-pitch="variable"/>
    <style:font-face style:name="TimesNewRoman-OneByteIdentityH1" svg:font-family="TimesNewRoman-OneByteIdentityH" style:font-family-generic="system" style:font-pitch="variable"/>
    <style:font-face style:name="Wingdings1" svg:font-family="Wingdings" style:font-family-generic="system" style:font-pitch="variable"/>
    <style:font-face style:name="Wingdings-OneByteIdentityH" svg:font-family="Wingdings-OneByteIdentityH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7c957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6c351" style:font-size-asian="12pt" style:font-size-complex="12pt"/>
    </style:style>
    <style:style style:name="P7" style:family="paragraph" style:parent-style-name="Standard">
      <style:text-properties style:font-name="Times New Roman" fo:font-size="12pt" officeooo:rsid="000b09a6" officeooo:paragraph-rsid="000b09a6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b88a7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NewRoman-OneByteIdentityH1" style:font-size-complex="12pt"/>
    </style:style>
    <style:style style:name="P10" style:family="paragraph" style:parent-style-name="Standard">
      <style:text-properties style:font-name="Times New Roman" fo:font-size="12pt" officeooo:paragraph-rsid="0007c957" style:font-size-asian="12pt" style:font-name-complex="TimesNewRoman-OneByteIdentityH1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8pt"/>
    </style:style>
    <style:style style:name="P12" style:family="paragraph" style:parent-style-name="Standard">
      <style:text-properties style:font-name="Times New Roman" fo:font-size="12pt" style:font-size-asian="12pt" style:language-asian="ar" style:country-asian="SA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NewRoman,Bold-OneByteIdent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NewRoman,Bold-OneByteIdent1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4pt" fo:font-weight="bold" officeooo:rsid="00089476" officeooo:paragraph-rsid="00089476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NewRoman,Bold-OneByteIdent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NewRoman-OneByteIdentityH1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1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3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3">
      <style:text-properties style:font-name="Times New Roman" fo:font-size="12pt" officeooo:paragraph-rsid="001257ff" style:font-size-asian="12pt" style:font-size-complex="12pt"/>
    </style:style>
    <style:style style:name="P29" style:family="paragraph" style:parent-style-name="Standard" style:list-style-name="WWNum2"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4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257ff" style:font-size-asian="12pt" style:font-size-complex="12pt"/>
    </style:style>
    <style:style style:name="P33" style:family="paragraph" style:parent-style-name="Standard" style:list-style-name="WWNum2">
      <style:text-properties style:font-name="Times New Roman" fo:font-size="12pt" style:font-size-asian="12pt" style:font-size-complex="8pt"/>
    </style:style>
    <style:style style:name="P34" style:family="paragraph" style:parent-style-name="Standard" style:list-style-name="WWNum1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WWNum1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WWNum1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 style:list-style-name="WWNum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text-properties fo:color="#000000" style:font-name="Times New Roman" fo:font-size="12pt" style:font-size-asian="12pt" style:font-name-complex="TimesNewRoman-OneByteIdentityH1" style:font-size-complex="12pt"/>
    </style:style>
    <style:style style:name="T1" style:family="text">
      <style:text-properties style:font-name="Times New Roman" fo:font-size="12pt" style:font-size-asian="12pt" style:font-name-complex="TimesNewRoman-OneByteIdentityH1" style:font-size-complex="12pt"/>
    </style:style>
    <style:style style:name="T2" style:family="text">
      <style:text-properties style:font-name="TimesNewRoman,Bold-OneByteIdent" fo:font-size="16pt" fo:font-weight="bold" style:font-size-asian="16pt" style:font-weight-asian="bold" style:font-name-complex="TimesNewRoman,Bold-OneByteIdent1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NewRoman,Bold-OneByteIdent1" style:font-weight-complex="bold"/>
    </style:style>
    <style:style style:name="T6" style:family="text">
      <style:text-properties fo:font-weight="bold" officeooo:rsid="000eecfc" style:font-weight-asian="bold" style:font-name-complex="TimesNewRoman,Bold-OneByteIdent1" style:font-weight-complex="bold"/>
    </style:style>
    <style:style style:name="T7" style:family="text">
      <style:text-properties fo:font-weight="bold" style:font-weight-asian="bold" style:font-name-complex="TimesNewRoman-OneByteIdentityH1" style:font-weight-complex="bold"/>
    </style:style>
    <style:style style:name="T8" style:family="text">
      <style:text-properties style:font-name="TimesNewRoman-OneByteIdentityH" style:font-name-complex="TimesNewRoman-OneByteIdentityH1"/>
    </style:style>
    <style:style style:name="T9" style:family="text">
      <style:text-properties style:font-name-complex="TimesNewRoman-OneByteIdentityH1"/>
    </style:style>
    <style:style style:name="T10" style:family="text">
      <style:text-properties officeooo:rsid="0007c957" style:font-name-complex="TimesNewRoman-OneByteIdentityH1"/>
    </style:style>
    <style:style style:name="T11" style:family="text">
      <style:text-properties officeooo:rsid="0006c351" style:font-name-complex="TimesNewRoman-OneByteIdentityH1"/>
    </style:style>
    <style:style style:name="T12" style:family="text">
      <style:text-properties officeooo:rsid="000eecfc" style:font-name-complex="TimesNewRoman-OneByteIdentityH1"/>
    </style:style>
    <style:style style:name="T13" style:family="text">
      <style:text-properties officeooo:rsid="001257ff" style:font-name-complex="TimesNewRoman-OneByteIdentityH1"/>
    </style:style>
    <style:style style:name="T14" style:family="text">
      <style:text-properties style:language-asian="it" style:country-asian="IT" style:font-name-complex="TimesNewRoman-OneByteIdentityH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TimesNewRoman,Italic-OneByteIde" style:font-style-complex="italic"/>
    </style:style>
    <style:style style:name="T17" style:family="text">
      <style:text-properties fo:font-style="italic" style:language-asian="it" style:country-asian="IT" style:font-style-asian="italic" style:font-name-complex="TimesNewRoman-OneByteIdentityH1" style:font-style-complex="italic"/>
    </style:style>
    <style:style style:name="T18" style:family="text">
      <style:text-properties fo:color="#000000" style:font-name="Times New Roman" fo:font-size="12pt" style:font-size-asian="12pt" style:font-name-complex="TimesNewRoman-OneByteIdentityH1" style:font-size-complex="12pt"/>
    </style:style>
    <style:style style:name="T19" style:family="text">
      <style:text-properties style:font-size-complex="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complex="Wingdings-OneByteIdentityH"/>
    </style:style>
    <style:style style:name="T22" style:family="text">
      <style:text-properties fo:background-color="transparent" loext:char-shading-value="0" style:font-name-complex="TimesNewRoman-OneByteIdentityH1"/>
    </style:style>
    <style:style style:name="T23" style:family="text">
      <style:text-properties fo:font-weight="normal" style:font-weight-asian="normal" style:font-name-complex="TimesNewRoman,Bold-OneByteIdent1" style:font-weight-complex="normal"/>
    </style:style>
    <style:style style:name="T24" style:family="text">
      <style:text-properties officeooo:rsid="0006c351"/>
    </style:style>
    <style:style style:name="T25" style:family="text">
      <style:text-properties officeooo:rsid="0007c957"/>
    </style:style>
    <style:style style:name="T26" style:family="text">
      <style:text-properties officeooo:rsid="000b88a7"/>
    </style:style>
    <style:style style:name="T27" style:family="text">
      <style:text-properties style:language-asian="en" style:country-asian="US" style:font-name-complex="Calibri1"/>
    </style:style>
    <style:style style:name="T28" style:family="text">
      <style:text-properties officeooo:rsid="001257ff" style:language-asian="en" style:country-asian="US" style:font-name-complex="Calibri1"/>
    </style:style>
    <style:style style:name="T29" style:family="text">
      <style:text-properties officeooo:rsid="00109238"/>
    </style:style>
    <style:style style:name="T30" style:family="text">
      <style:text-properties officeooo:rsid="001257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A) <text:span text:style-name="T29">alla delibera G.C. n. 97 del 18/07/2017</text:span></text:p>
      <text:p text:style-name="P20">AVVISO PUBBLICO</text:p>
      <text:p text:style-name="P20"/>
      <text:p text:style-name="P19">PROGETTO “PREMIO ECCELLENZE” anni scolastici 2015/2016 <text:s/>e 2016/2017</text:p>
      <text:p text:style-name="P1"/>
      <text:p text:style-name="P7">Campagnano di Roma, 24/07/2017, prot. com. <text:s text:c="4"/>/2017 </text:p>
      <text:p text:style-name="P8"><text:span text:style-name="T26">In riferimento alla D.D. n. <text:s text:c="3"/>del 24/07/2017, con cui si approva il presente Avviso, si comunica che <text:s/>il </text:span>Comune di Campagnano di Roma intende conferire nel corso del 2017, il Premio annuale per valorizzare ed incentivare gli studenti meritevoli, residenti nel territorio che, al termine <text:span text:style-name="T9">degli anni scolastici 2015/2016 e 2016/2017,</text:span> abbiano conseguito il diploma della Scuola secondaria di primo grado ( scuola media), della Scuola secondaria di secondo grado ( maturità) o abbiano, negli anni accademici <text:span text:style-name="T9">2015/2016 e 2016/2017</text:span>, conseguito la Laurea magistrale.</text:p>
      <text:p text:style-name="P14">REQUISITI</text:p>
      <text:p text:style-name="P1"><text:span text:style-name="T9">I candidati devono aver conseguito al termine degli anni scolastici 2015/2016 e 2016/2017 <text:s/>la </text:span><text:span text:style-name="T5">licenza di </text:span><text:span text:style-name="T6">S</text:span><text:span text:style-name="T5">cuola </text:span><text:span text:style-name="T6">S</text:span><text:span text:style-name="T5">econdaria di primo grado, rilasciata da una scuola pubblica, </text:span><text:span text:style-name="T9">riportando la </text:span><text:span text:style-name="T5">votazione </text:span><text:span text:style-name="T9">di </text:span><text:span text:style-name="T5">10 o 10 e lode </text:span><text:span text:style-name="T9">ed essere </text:span><text:span text:style-name="T5">residenti nel Comune di Campagnano <text:s/>da almeno 1 Anno all</text:span><text:span text:style-name="T9">a data di pubblicazione di apposito Avviso, pubblicato sul sito Ufficiale del Comune </text:span><text:span text:style-name="T12">o aver frequentato la Scuola Secondaria di primo grado di Campagnano di Roma e aver conseguito nella stessa, la licenza della Scuola dell’obbligo negli anni scolastici 2015/2016 e 2016/2017.</text:span></text:p>
      <text:p text:style-name="P1"><text:span text:style-name="T9">Oppure devono aver conseguito al termine degli anni scolastici 2015/2016 e 2016/2017 <text:s/>il </text:span><text:span text:style-name="T5">diploma</text:span></text:p>
      <text:p text:style-name="P1"><text:span text:style-name="T5">quinquennale </text:span><text:span text:style-name="T9">di </text:span><text:span text:style-name="T5">scuola secondaria di secondo grado</text:span><text:span text:style-name="T9">,</text:span><text:span text:style-name="T5"> rilasciato da una scuola pubblica, </text:span><text:span text:style-name="T9">riportando la </text:span><text:span text:style-name="T5">votazione </text:span><text:span text:style-name="T9">di </text:span><text:span text:style-name="T5">100 o 100 e lode </text:span><text:span text:style-name="T9">ed essere </text:span><text:span text:style-name="T5">residenti nel Comune di Campagnano <text:s/>da almeno 1 Anno all</text:span><text:span text:style-name="T9">a data di pubblicazione di apposito Avviso, pubblicato sul sito Ufficiale del Comune.</text:span></text:p>
      <text:p text:style-name="P1"><text:span text:style-name="T9">Oppure devono aver conseguito negli anni accademici 2015/2016 e 2016/2017 </text:span><text:span text:style-name="T22">la</text:span><text:span text:style-name="T9"> </text:span><text:span text:style-name="T5">laurea magistrale presso </text:span><text:span text:style-name="T6">U</text:span><text:span text:style-name="T5">niversità pubblica italiana </text:span><text:span text:style-name="T9">riportando la </text:span><text:span text:style-name="T5">votazione </text:span><text:span text:style-name="T9">di </text:span><text:span text:style-name="T5">110 o 110 e lode in data non antecedente al 01/01/2016 , non successiva al 31/12/2016 per l'anno accademico 2015/2016 e <text:s/>non antecedente al 01/01/2017 , non successiva al 31/07/2017 per l'anno accademico 2016/2017.</text:span></text:p>
      <text:p text:style-name="P1"><text:span text:style-name="T7">I partecipanti devono essere </text:span><text:span text:style-name="T5">residenti nel Comune di Campagnano <text:s/>da almeno 1 Anno all</text:span><text:span text:style-name="T9">a data di pubblicazione di apposito Avviso, pubblicato sul sito Ufficiale del Comune . </text:span></text:p>
      <text:p text:style-name="P1"><text:span text:style-name="T14">Gli studenti universitari dovranno inoltre presentare una copia della tesi, che sarà custodita nella Biblioteca Comunale “</text:span><text:span text:style-name="T17">Carlo Maggiorani</text:span><text:span text:style-name="T14">”.</text:span></text:p>
      <text:p text:style-name="P14"><text:soft-page-break/>DOMANDE E TERMINI DI PRESENTAZIONE</text:p>
      <text:p text:style-name="P9">Per essere ammessi alla selezione un genitore del candidato minorenne, o chi ne fa le veci, dovrà far pervenire all’Ufficio Protocollo del Comune di Campagnano, a mano, a mezzo raccomandata a.r. o per via telematica, </text:p>
      <text:p text:style-name="P14">entro le ore 11.00 di Venerdì 11.08.2017</text:p>
      <text:p text:style-name="P1"><text:span text:style-name="T9">apposita domanda redatta su moduli disponibili presso l’Ufficio Relazioni con il Pubblico (URP) o scaricabili dal sito internet </text:span><text:span text:style-name="T16">www.comunecampagnano.it </text:span></text:p>
      <text:p text:style-name="P9">Il termine di scadenza è perentorio.</text:p>
      <text:p text:style-name="P1"/>
      <text:p text:style-name="P1"/>
      <text:p text:style-name="P1"/>
      <text:p text:style-name="P14">ASSEGNAZIONE <text:s/>“PREMIO ECCELLENZE”</text:p>
      <text:p text:style-name="P9">Il Comune, acquisite le domande, provvederà a stilare gli elenchi degli aventi diritto.</text:p>
      <text:p text:style-name="P9">In occasione dei festeggiamenti dei Santi Patroni di fine Agosto 2017, in piazza C. Leonelli, il Sindaco, Fulvio Fiorelli e il Cons.re Delegato alla Scuola, Marina Baldassarini, consegneranno pubblicamente sul palco il Premio di riconoscimento agli studenti più meritevoli degli anni scolatici ed accademici 2015/2016 e 2016/2017.</text:p>
      <text:p text:style-name="P21">INFORMAZIONI</text:p>
      <text:p text:style-name="P22">Ulteriori informazioni potranno essere richieste all’Ufficio Cultura del Comune di Campagnano di Roma</text:p>
      <text:p text:style-name="Standard"><text:span text:style-name="T18">tel. 06/90156076 o consultando il sito istituzionale </text:span><text:a xlink:type="simple" xlink:href="http://www.comunecampagnano.it/" text:style-name="Internet_20_link" text:visited-style-name="Visited_20_Internet_20_Link"><text:span text:style-name="Internet_20_link"><text:span text:style-name="T1">www.comunecampagnano.it</text:span></text:span></text:a></text:p>
      <text:p text:style-name="P1"/>
      <text:p text:style-name="P38"><text:s text:c="99"/></text:p>
      <text:p text:style-name="P38"><text:tab/><text:tab/><text:tab/><text:tab/><text:tab/><text:tab/><text:tab/><text:tab/><text:span text:style-name="T30">IL SINDACO</text:span></text:p>
      <text:p text:style-name="P38"><text:tab/><text:tab/><text:tab/><text:tab/><text:tab/><text:tab/><text:tab/><text:tab/><text:span text:style-name="T30">Fulvio Fiorelli</text:span></text:p>
      <text:p text:style-name="P1"/>
      <text:p text:style-name="P18"><text:tab/><text:tab/><text:tab/><text:tab/><text:tab/><text:tab/><text:tab/><text:tab/><text:tab/> <text:s text:c="25"/></text:p>
      <text:p text:style-name="P1"/>
      <text:p text:style-name="P1"/>
      <text:p text:style-name="P1"/>
      <text:list xml:id="list9155555760790777945" text:style-name="WWNum1">
        <text:list-item>
          <text:p text:style-name="P25"><text:soft-page-break/><text:span text:style-name="T28">A</text:span><text:span text:style-name="T27">llegato B)</text:span></text:p>
        </text:list-item>
        <text:list-item>
          <text:p text:style-name="P25"/>
        </text:list-item>
        <text:list-item>
          <text:p text:style-name="P34">All’Ufficio Pubblica Istruzion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/>
                        </text:list-item>
                        <text:list-item>
                          <text:p text:style-name="P35">MODELLO DI DOMAND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6">PER L’ASSEGNAZIONE DEL “PREMIO ECCELLENZE ” PER STUDENTI DELLE SCUOLE PUBBLICHE SECONDARIE DI PRIMO GRADO ANNI SCOLASTICI 2015/2016 E 2016/2017.</text:p>
      <text:p text:style-name="P4"/>
      <text:p text:style-name="P1">Il sottoscritto ________________________________, nato a ___________________ il ________</text:p>
      <text:p text:style-name="P1">Cod. Fisc. ___________________________, genitore (o facente le veci) del </text:p>
      <text:p text:style-name="P15">CANDIDATO ___________________________________________________________</text:p>
      <text:p text:style-name="P1">nato a ___________________________________ il ________ </text:p>
      <text:p text:style-name="P1">Cod. Fisc. <text:s/>_________________________</text:p>
      <text:p text:style-name="P1">residente in Campagnano, via/piazza ______________________________ n. _______ </text:p>
      <text:p text:style-name="P1">tel. _______________</text:p>
      <text:p text:style-name="P1">sotto la propria responsabilità e consapevole che in caso di dichiarazioni mendaci sarà punito ai sensi del Codice Penale secondo quanto prescritto dall’art. 76 del D.P.R. 445/2000 e che, qualora dal controllo effettuato emerga la non veridicità del contenuto delle dichiarazioni rese, decadrà dai benefici conseguenti al provvedimento emanato sulla base della dichiarazione non veritiera (art. 75 D.P.R. 445/2000)</text:p>
      <text:list xml:id="list15334109767438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D I C H I A R 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14376087868312949" text:style-name="WWNum3">
        <text:list-item>
          <text:p text:style-name="P27">Che il proprio figlio ha conseguito nell’<text:span text:style-name="T4">anno scolastico 2015/2016</text:span>, presso ______________________________________(nome Istituto) di __________________ (città) la <text:span text:style-name="T3">licenza di scuola secondaria di primo grado</text:span> con la votazione di: </text:p>
        </text:list-item>
      </text:list>
      <text:list xml:id="list405739852476087635" text:style-name="WWNum2">
        <text:list-item>
          <text:p text:style-name="P29">10 </text:p>
        </text:list-item>
        <text:list-item>
          <text:p text:style-name="P29">10 e lode</text:p>
        </text:list-item>
      </text:list>
      <text:p text:style-name="P11"/>
      <text:list xml:id="list153340093096026" text:continue-numbering="true" text:style-name="WWNum2">
        <text:list-header>
          <text:p text:style-name="P33"/>
          <text:p text:style-name="P29"><text:soft-page-break/><text:span text:style-name="T19">2) </text:span>Che il proprio figlio ha conseguito nell’<text:span text:style-name="T4">anno scolastico 2016/2017</text:span>, presso ______________________________________(nome Istituto) di __________________ (città) la <text:span text:style-name="T3">licenza di scuola secondaria di primo grado</text:span> con la votazione di: </text:p>
        </text:list-header>
        <text:list-item>
          <text:p text:style-name="P29">10 </text:p>
        </text:list-item>
        <text:list-item>
          <text:p text:style-name="P33">10 e lode</text:p>
        </text:list-item>
      </text:list>
      <text:p text:style-name="P1"/>
      <text:list xml:id="list153339990470337" text:continue-list="list2114376087868312949" text:style-name="WWNum3">
        <text:list-header>
          <text:p text:style-name="P27">3) Che il proprio figlio è residente nel Comune di Campagnano <text:span text:style-name="T30">di Roma</text:span> da almeno un anno dalla data di pubblicazione del <text:span text:style-name="T24">presente Avviso Pubblico</text:span>.</text:p>
        </text:list-header>
      </text:list>
      <text:p text:style-name="P1"/>
      <text:p text:style-name="P1">Campagnano ___________<text:tab/> <text:s text:c="81"/></text:p>
      <text:p text:style-name="P4"><text:s/><text:tab/><text:tab/><text:tab/><text:tab/><text:tab/><text:tab/><text:tab/><text:tab/><text:tab/><text:tab/> FIRMA </text:p>
      <text:p text:style-name="P4"><text:tab/><text:tab/> <text:s text:c="90"/></text:p>
      <text:p text:style-name="P4"><text:tab/><text:tab/><text:tab/><text:tab/><text:tab/><text:tab/><text:tab/><text:tab/><text:tab/>Il Genitore (o facente le veci) <text:s/><text:tab/><text:tab/><text:tab/> <text:s text:c="50"/></text:p>
      <text:p text:style-name="P4"><text:tab/><text:tab/><text:tab/><text:tab/><text:tab/><text:tab/><text:tab/><text:tab/><text:tab/>___________________________</text:p>
      <text:list xml:id="list153339782256415" text:continue-list="list15334109767438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0"/>
                                    </text:list-item>
                                    <text:list-item>
                                      <text:p text:style-name="P30">Consenso al trattamento di dati personal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Il/la sottoscritto/a, ricevuta l’informativa di cui all’art. 13 del D.Lgs. 196/2003 “Codice in materia di protezione dei dati personali”, esprime il proprio consenso all’utilizzo dei dati contenuti nella presente domanda, per i fini esclusivamente previsti dal<text:span text:style-name="T24">l’Avviso Pubblico</text:span>.</text:p>
      <text:list xml:id="list153341185105568" text:continue-numbering="true" text:style-name="WWNum1">
        <text:list-item>
          <text:p text:style-name="P30"/>
        </text:list-item>
        <text:list-item>
          <text:p text:style-name="P30">Si allega copia documento d’identità del richiedente</text:p>
        </text:list-item>
      </text:list>
      <text:p text:style-name="P12">Copia autenticata o certificato dal quale risulti la votazione conseguita</text:p>
      <text:p text:style-name="P1"/>
      <text:p text:style-name="P1"><text:span text:style-name="T15">Campagnano, _________________</text:span> <text:s text:c="2"/><text:tab/><text:tab/><text:tab/> <text:s text:c="7"/>Il Genitore (o facente le veci) <text:s/><text:tab/><text:tab/><text:tab/> <text:s text:c="66"/>___________________________________</text:p>
      <text:p text:style-name="P1"/>
      <text:p text:style-name="P1"><text:tab/><text:tab/><text:tab/><text:tab/><text:tab/><text:tab/><text:tab/><text:tab/><text:tab/></text:p>
      <text:p text:style-name="P1"/>
      <text:p text:style-name="P1"/>
      <text:list xml:id="list15334047231119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oft-page-break/>Allegato C)</text:p>
                        </text:list-item>
                        <text:list-item>
                          <text:p text:style-name="P25"/>
                        </text:list-item>
                        <text:list-item>
                          <text:p text:style-name="P36">MODELLO DI DOMANDA</text:p>
                        </text:list-item>
                      </text:list>
                    </text:list-item>
                    <text:list-item>
                      <text:p text:style-name="P37">PER L’ASSEGNAZIONE DEL “PREMIO ECCELLENZE ” <text:s/>PER STUDENTI DELLE </text:p>
                    </text:list-item>
                    <text:list-item>
                      <text:p text:style-name="P37">SCUOLE P PUBBLICHE SECONDARIE DI SECONDO GRADO ANNI SCOLASTICI </text:p>
                    </text:list-item>
                    <text:list-item>
                      <text:p text:style-name="P37">2015/2016 E 2016/2017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2"><text:span text:style-name="T4">CANDIDATO/A _________________</text:span>_______________________________________________________________</text:p>
      <text:p text:style-name="P1">nato a __________________________________ il _________ Cod. Fisc. <text:s/>____________________</text:p>
      <text:p text:style-name="P1">residente in Campagnano, via/piazza ______________________________ n. _______ tel. _______________</text:p>
      <text:p text:style-name="P1"/>
      <text:p text:style-name="P1"><text:span text:style-name="T4">oppure </text:span>(<text:span text:style-name="T20">in caso di candidato minorenne</text:span>):</text:p>
      <text:p text:style-name="P1"/>
      <text:p text:style-name="P1">Il sottoscritto ______________________________________, nato a ___________________ il ________</text:p>
      <text:p text:style-name="P1">Cod. Fisc. ___________________________, genitore (o facente le veci) del </text:p>
      <text:p text:style-name="P17">CANDIDATO/A</text:p>
      <text:p text:style-name="P1">_______________________________________________________________________________</text:p>
      <text:p text:style-name="P1">nato a ___________________________________ il ________ Cod. Fisc. <text:s/>_________________________</text:p>
      <text:p text:style-name="P1">residente in Campagnano, via/piazza ______________________________ n. _______ </text:p>
      <text:p text:style-name="P1">tel. _______________</text:p>
      <text:p text:style-name="P1"/>
      <text:p text:style-name="P1">sotto la propria responsabilità e consapevole che in caso di dichiarazioni mendaci sarà punito ai sensi del Codice Penale secondo quanto prescritto dall’art. 76 del D.P.R. 445/2000 e che, qualora dal controllo effettuato emerga la non veridicità del contenuto delle dichiarazioni rese, decadrà dai benefici conseguenti al provvedimento emanato sulla base della dichiarazione non veritiera (art. 75 D.P.R. 445/2000)</text:p>
      <text:p text:style-name="P1"/>
      <text:list xml:id="list15334013897231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oft-page-break/>D I C H I A R 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53339909383508" text:continue-list="list153339990470337" text:style-name="WWNum3">
        <text:list-header>
          <text:p text:style-name="P27">2) Di avere conseguito/che il proprio figlio ha conseguito nell’<text:span text:style-name="T3">anno scolastico 2015/2016</text:span>, presso </text:p>
          <text:p text:style-name="P27">______________________________________(nome Istituto) di __________________ (città) il <text:span text:style-name="T3">diploma di scuola secondaria di secondo grado</text:span> con la votazione di:</text:p>
        </text:list-header>
      </text:list>
      <text:list xml:id="list153340161915105" text:continue-list="list153340093096026" text:style-name="WWNum2">
        <text:list-item>
          <text:p text:style-name="P29">100</text:p>
        </text:list-item>
        <text:list-item>
          <text:p text:style-name="P29">100 e lode</text:p>
          <text:p text:style-name="P29"/>
          <text:p text:style-name="P29">3) Di avere conseguito/che il proprio figlio ha conseguito nell’<text:span text:style-name="T3">anno scolastico 2016/2017</text:span>, presso </text:p>
          <text:p text:style-name="P29">______________________________________(nome Istituto) di __________________ (città) il <text:span text:style-name="T3">diploma di scuola secondaria di secondo grado</text:span> con la votazione di:</text:p>
        </text:list-item>
        <text:list-item>
          <text:p text:style-name="P29">100</text:p>
        </text:list-item>
        <text:list-item>
          <text:p text:style-name="P29">100 e lode</text:p>
        </text:list-item>
      </text:list>
      <text:p text:style-name="P1"/>
      <text:list xml:id="list153340630197362" text:continue-list="list153339909383508" text:style-name="WWNum3">
        <text:list-header>
          <text:p text:style-name="P28">4) Di essere residente/che il proprio figlio è residente nel Comune di Campagnano <text:span text:style-name="T30">di Roma </text:span>da almeno un anno dalla data di pubblicazione del<text:span text:style-name="T25">l’Avviso Pubblico</text:span>.</text:p>
        </text:list-header>
      </text:list>
      <text:p text:style-name="P1"/>
      <text:list xml:id="list153340149003174" text:continue-list="list153340138972319" text:style-name="WWNum1">
        <text:list-item>
          <text:p text:style-name="P30">Si allega copia documento d’identità del richiedente</text:p>
        </text:list-item>
      </text:list>
      <text:p text:style-name="P12">Copia autenticata o certificato dal quale risulti la votazione conseguita</text:p>
      <text:p text:style-name="P1"/>
      <text:p text:style-name="P1"/>
      <text:p text:style-name="P1">Campagnano________________________ <text:s text:c="45"/></text:p>
      <text:p text:style-name="P1"><text:s text:c="7"/><text:tab/><text:tab/><text:tab/><text:tab/><text:tab/><text:tab/><text:tab/><text:tab/><text:tab/> Il Candidato/il Genitore </text:p>
      <text:p text:style-name="P1"><text:tab/><text:tab/><text:tab/><text:tab/><text:tab/><text:tab/><text:tab/><text:tab/> <text:s text:c="3"/>_________________________</text:p>
      <text:list xml:id="list15334102873390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0"/>
                                    </text:list-item>
                                    <text:list-item>
                                      <text:p text:style-name="P30"/>
                                    </text:list-item>
                                    <text:list-item>
                                      <text:p text:style-name="P30">Consenso al trattamento di dati personal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5"><text:soft-page-break/>Il/la sottoscritto/a, ricevuta l’informativa di cui all’art. 13 del D.Lgs. 196/2003 “Codice in materia di protezione dei dati personali”, esprime il proprio consenso all’utilizzo dei dati contenuti nella presente domanda, per i fini esclusivamente previsti dal<text:span text:style-name="T25">l’Avviso Pubblico</text:span>.</text:p>
      <text:p text:style-name="P1"/>
      <text:p text:style-name="P1"/>
      <text:p text:style-name="P1">Campagnano, _________________ <text:s text:c="2"/><text:tab/><text:tab/><text:tab/> <text:s text:c="29"/></text:p>
      <text:p text:style-name="P1"/>
      <text:p text:style-name="P1"><text:tab/><text:tab/><text:tab/><text:tab/><text:tab/><text:tab/><text:tab/><text:tab/><text:tab/><text:tab/> Il Candidato/Il Genitore <text:s/><text:tab/></text:p>
      <text:p text:style-name="P1"><text:tab/><text:tab/> <text:s text:c="10"/><text:tab/> <text:s text:c="88"/>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5"><text:tab/><text:tab/><text:tab/><text:tab/><text:tab/><text:tab/><text:tab/><text:tab/><text:tab/><text:tab/><text:tab/></text:span><text:span text:style-name="T23">Allegato D)</text:span></text:p>
      <text:p text:style-name="P1"/>
      <text:p text:style-name="P1"><text:span text:style-name="T5">MODELLO DI DOMANDA</text:span><text:span text:style-name="T2"> </text:span><text:span text:style-name="T5">PER L’ASSEGNAZIONE DEL “PREMIO ECCELLENZE”</text:span></text:p>
      <text:p text:style-name="P13">PER GLI STUDENTI DELLE UNIVERSITA’ PUBBLICHE A.A. 2015/2016 E 2016/2017</text:p>
      <text:p text:style-name="P1"/>
      <text:p text:style-name="P1"/>
      <text:p text:style-name="P14"><text:s/>CANDIDATO/A</text:p>
      <text:p text:style-name="P1"><text:span text:style-name="T5">_________________</text:span><text:span text:style-name="T9">_____________________________________________________________</text:span></text:p>
      <text:p text:style-name="P1"/>
      <text:p text:style-name="P9">nato a __________________________________ il _________ Cod. Fisc.___________________</text:p>
      <text:p text:style-name="P1"/>
      <text:p text:style-name="P9">residente in Campagnano, via/piazza ______________________________ n. _______ </text:p>
      <text:p text:style-name="P9">tel. _______________</text:p>
      <text:p text:style-name="P1"/>
      <text:p text:style-name="P9">sotto la propria responsabilità e consapevole che in caso di dichiarazioni mendaci sarà punito ai sensi del Codice</text:p>
      <text:p text:style-name="P9">Penale secondo quanto prescritto dall’art. 76 del D.P.R. 445/2000 e che, qualora dal controllo effettuato emerga la non veridicità del contenuto delle dichiarazioni rese, decadrà dai benefici conseguenti al provvedimento emanato sulla base della dichiarazione non veritiera (art. 75 D.P.R. 445/2000)</text:p>
      <text:p text:style-name="P1"/>
      <text:p text:style-name="P14">D I C H I A R A</text:p>
      <text:p text:style-name="P1"/>
      <text:list xml:id="list6820019538500982267" text:style-name="WWNum4">
        <text:list-item>
          <text:p text:style-name="P31"><text:span text:style-name="T9">Di avere conseguito la laurea magistrale a ciclo unico o specialistica nell’</text:span><text:span text:style-name="T5">anno accademico ____________</text:span><text:span text:style-name="T9">, in data _______________</text:span></text:p>
        </text:list-item>
        <text:list-item>
          <text:p text:style-name="P31"><text:span text:style-name="T9">presso</text:span><text:span text:style-name="T8"> </text:span><text:span text:style-name="T9">_______________________________________________________(nome Istituto) di ______________________ (città) </text:span></text:p>
        </text:list-item>
      </text:list>
      <text:p text:style-name="P9">con la votazione di:</text:p>
      <text:p text:style-name="P1"><text:span text:style-name="T21">_ </text:span><text:span text:style-name="T9">110</text:span></text:p>
      <text:p text:style-name="P1"><text:span text:style-name="T21">_ </text:span><text:span text:style-name="T9">110 e lode</text:span></text:p>
      <text:p text:style-name="P32"><text:soft-page-break/><text:span text:style-name="T9">2) Di essere residente nel Comune di Campagnano </text:span><text:span text:style-name="T13">di Roma </text:span><text:span text:style-name="T9">da almeno un anno dalla data</text:span><text:span text:style-name="T8"> </text:span><text:span text:style-name="T9">di pubblicazione del</text:span><text:span text:style-name="T10">l’</text:span><text:span text:style-name="T11">Avviso Pubblico</text:span><text:span text:style-name="T9">.</text:span></text:p>
      <text:p text:style-name="P9">Campagnano, ________________________ Il Candidato _________________________</text:p>
      <text:p text:style-name="P1"/>
      <text:p text:style-name="P1"/>
      <text:p text:style-name="P13">Consenso al trattamento di dati personali</text:p>
      <text:p text:style-name="P1"/>
      <text:p text:style-name="P10">Il/la sottoscritto/a, ricevuta l’informativa di cui all’art. 13 del D.Lgs. 196/2003 “Codice in materia di protezione dei dati personali”, esprime il proprio consenso all’utilizzo dei dati contenuti nella presente domanda, per i fini esclusivamente previsti dal<text:span text:style-name="T25">l’Avviso Pubblico</text:span>.</text:p>
      <text:p text:style-name="P1"/>
      <text:p text:style-name="P9">Campagnano, _________________</text:p>
      <text:p text:style-name="P9"><text:s text:c="92"/>Il Candidato</text:p>
      <text:p text:style-name="P9"><text:s text:c="77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-OneByteIdent" svg:font-family="'TimesNewRoman,Bold-OneByteIdent'" style:font-family-generic="roman" style:font-pitch="variable"/>
    <style:font-face style:name="TimesNewRoman-OneByteIdentityH" svg:font-family="TimesNewRoman-OneByteIdentityH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-OneByteIdent1" svg:font-family="'TimesNewRoman,Bold-OneByteIdent'" style:font-family-generic="system" style:font-pitch="variable"/>
    <style:font-face style:name="TimesNewRoman,Italic-OneByteIde" svg:font-family="'TimesNewRoman,Italic-OneByteIde'" style:font-family-generic="system" style:font-pitch="variable"/>
    <style:font-face style:name="TimesNewRoman-OneByteIdentityH1" svg:font-family="TimesNewRoman-OneByteIdentityH" style:font-family-generic="system" style:font-pitch="variable"/>
    <style:font-face style:name="Wingdings1" svg:font-family="Wingdings" style:font-family-generic="system" style:font-pitch="variable"/>
    <style:font-face style:name="Wingdings-OneByteIdentityH" svg:font-family="Wingdings-OneByteIdentityH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style:line-height-at-least="0.176cm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cm" fo:margin-bottom="0cm" loext:contextual-spacing="false" style:line-height-at-least="0.176cm" fo:text-align="end" style:justify-single-word="false" fo:hyphenation-ladder-count="no-limit" fo:keep-with-next="always"/>
      <style:text-properties style:font-name="Verdana" fo:font-family="Verdana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20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1.443cm" fo:margin-top="0cm" fo:margin-bottom="0cm" loext:contextual-spacing="false" style:line-height-at-least="0.176cm" fo:text-align="justify" style:justify-single-word="false" fo:hyphenation-ladder-count="no-limit" fo:text-indent="0cm" style:auto-text-indent="false" fo:keep-with-next="always"/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5_20_Carattere" style:display-name="Titolo 5 Carattere" style:family="text" style:parent-style-name="Default_20_Paragraph_20_Font">
      <style:text-properties style:font-name="Verdana" fo:font-family="Verdana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Titolo_20_8_20_Carattere" style:display-name="Titolo 8 Carattere" style:family="text" style:parent-style-name="Default_20_Paragraph_20_Font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style:font-name="TimesNewRoman-OneByteIdentityH" fo:font-family="TimesNewRoman-OneByteIdentityH" style:font-family-generic="roman" style:font-pitch="variable" fo:font-size="12pt" style:font-size-asian="12pt"/>
    </style:style>
    <style:style style:name="ListLabel_20_6" style:display-name="ListLabel 6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style:font-name="TimesNewRoman-OneByteIdentityH" fo:font-family="TimesNewRoman-OneByteIdentityH" style:font-family-generic="roman" style:font-pitch="variable" fo:font-size="12pt" style:font-size-asian="12pt"/>
    </style:style>
    <style:style style:name="ListLabel_20_9" style:display-name="ListLabel 9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style:font-name="TimesNewRoman-OneByteIdentityH" fo:font-family="TimesNewRoman-OneByteIdentityH" style:font-family-generic="roman" style:font-pitch="variable" fo:font-size="12pt" style:font-size-asian="12pt"/>
    </style:style>
    <style:style style:name="ListLabel_20_12" style:display-name="ListLabel 1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/>
    </style:style>
    <style:style style:name="ListLabel_20_14" style:display-name="ListLabel 14" style:family="text">
      <style:text-properties style:font-name="TimesNewRoman-OneByteIdentityH" fo:font-family="TimesNewRoman-OneByteIdentityH" style:font-family-generic="roman" style:font-pitch="variable" fo:font-size="12pt" style:font-size-asian="12pt"/>
    </style:style>
    <style:style style:name="ListLabel_20_15" style:display-name="ListLabel 15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>
      <style:text-properties style:font-name="TimesNewRoman-OneByteIdentityH" fo:font-family="TimesNewRoman-OneByteIdentityH" style:font-family-generic="roman" style:font-pitch="variable" fo:font-size="12pt" style:font-size-asian="12pt"/>
    </style:style>
    <style:style style:name="ListLabel_20_18" style:display-name="ListLabel 18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/>
    </style:style>
    <style:style style:name="ListLabel_20_20" style:display-name="ListLabel 2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1:35:00</meta:creation-date>
    <meta:initial-creator>Utente</meta:initial-creator>
    <dc:language>it-IT</dc:language>
    <meta:print-date>2017-07-24T10:37:43.877000000</meta:print-date>
    <dc:date>2017-07-25T15:32:55.473000000</dc:date>
    <meta:editing-cycles>64</meta:editing-cycles>
    <meta:editing-duration>PT2H59M45S</meta:editing-duration>
    <meta:generator>LibreOffice/5.2.3.3$Windows_x86 LibreOffice_project/d54a8868f08a7b39642414cf2c8ef2f228f780cf</meta:generator>
    <meta:document-statistic meta:table-count="0" meta:image-count="0" meta:object-count="0" meta:page-count="9" meta:paragraph-count="120" meta:word-count="1362" meta:character-count="11110" meta:non-whitespace-character-count="8923"/>
    <meta:template xlink:type="simple" xlink:actuate="onRequest" xlink:title="Normal" xlink:href=""/>
  </office:meta>
</office:document-meta>
</file>