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19026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6pt" officeooo:paragraph-rsid="00019026" style:font-size-asian="16pt" style:font-size-complex="16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Arial1" officeooo:paragraph-rsid="00019026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2pt" officeooo:paragraph-rsid="00019026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2pt" officeooo:paragraph-rsid="0001df69" style:font-size-asian="12pt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2pt" officeooo:paragraph-rsid="00023c33" style:font-size-asian="12pt" style:font-size-complex="12pt"/>
    </style:style>
    <style:style style:name="T1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9.75pt" fo:letter-spacing="normal" fo:font-style="normal" fo:font-weight="normal" officeooo:rsid="00019026"/>
    </style:style>
    <style:style style:name="T3" style:family="text">
      <style:text-properties fo:font-variant="normal" fo:text-transform="none" fo:color="#000000" style:font-name="Arial" fo:font-size="9.75pt" fo:letter-spacing="normal" fo:font-style="normal" fo:font-weight="normal" officeooo:rsid="0001df69"/>
    </style:style>
    <style:style style:name="T4" style:family="text">
      <style:text-properties fo:font-variant="normal" fo:text-transform="none" fo:color="#000000" style:font-name="Arial" fo:font-size="9.7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0000" style:font-name="Arial" fo:font-size="9.75pt" fo:letter-spacing="normal" fo:font-style="normal" style:text-underline-style="solid" style:text-underline-width="auto" style:text-underline-color="font-color" fo:font-weight="normal" officeooo:rsid="00019026"/>
    </style:style>
    <style:style style:name="T6" style:family="text">
      <style:text-properties fo:font-variant="normal" fo:text-transform="none" fo:color="#000000" style:font-name="Arial" fo:font-size="9.75pt" fo:letter-spacing="normal" fo:font-style="normal" style:text-underline-style="solid" style:text-underline-width="auto" style:text-underline-color="font-color" fo:font-weight="normal" officeooo:rsid="0001df69"/>
    </style:style>
    <style:style style:name="T7" style:family="text">
      <style:text-properties fo:font-variant="normal" fo:text-transform="none" fo:color="#000000" style:font-name="Arial" fo:letter-spacing="normal" fo:font-style="normal" fo:font-weight="normal" officeooo:rsid="00019026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 officeooo:rsid="00019026"/>
    </style:style>
    <style:style style:name="T10" style:family="text">
      <style:text-properties fo:font-variant="normal" fo:text-transform="none" fo:color="#000000" fo:letter-spacing="normal" fo:font-style="normal" fo:font-weight="normal" officeooo:rsid="0001df69"/>
    </style:style>
    <style:style style:name="T11" style:family="text">
      <style:text-properties fo:font-variant="normal" fo:text-transform="none" fo:color="#000000" fo:letter-spacing="normal" fo:font-style="normal" fo:font-weight="normal" officeooo:rsid="00028288"/>
    </style:style>
    <style:style style:name="T1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01df69"/>
    </style:style>
    <style:style style:name="T14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019026"/>
    </style:style>
    <style:style style:name="T15" style:family="text">
      <style:text-properties fo:font-variant="normal" fo:text-transform="none" fo:color="#000000" fo:letter-spacing="normal" fo:font-style="normal" fo:font-weight="bold" officeooo:rsid="00019026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italic" fo:font-weight="bold" officeooo:rsid="00019026" style:font-style-asian="italic" style:font-weight-asian="bold" style:font-style-complex="italic" style:font-weight-complex="bold"/>
    </style:style>
    <style:style style:name="T17" style:family="text">
      <style:text-properties fo:font-variant="normal" fo:text-transform="none" fo:color="#000000" fo:font-size="9.75pt" fo:letter-spacing="normal" fo:font-style="normal" fo:font-weight="normal"/>
    </style:style>
    <style:style style:name="T18" style:family="text">
      <style:text-properties fo:font-variant="normal" fo:text-transform="none" fo:color="#000000" fo:font-size="9.75pt" fo:letter-spacing="normal" fo:font-style="normal" fo:font-weight="normal" officeooo:rsid="00019026"/>
    </style:style>
    <style:style style:name="T19" style:family="text">
      <style:text-properties fo:font-variant="normal" fo:text-transform="none" fo:color="#000000" fo:font-size="9.75pt" fo:letter-spacing="normal" fo:font-style="normal" fo:font-weight="normal" officeooo:rsid="0001df69"/>
    </style:style>
    <style:style style:name="T20" style:family="text">
      <style:text-properties fo:font-variant="normal" fo:text-transform="none" fo:color="#000000" fo:font-size="9.75pt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000000" fo:font-size="9.75pt" fo:letter-spacing="normal" fo:font-style="normal" style:text-underline-style="solid" style:text-underline-width="auto" style:text-underline-color="font-color" fo:font-weight="normal" officeooo:rsid="0001df69"/>
    </style:style>
    <style:style style:name="T22" style:family="text">
      <style:text-properties fo:font-variant="normal" fo:text-transform="none" fo:color="#000000" fo:font-size="9.75pt" fo:letter-spacing="normal" fo:font-style="normal" style:text-underline-style="solid" style:text-underline-width="auto" style:text-underline-color="font-color" fo:font-weight="normal" officeooo:rsid="00019026"/>
    </style:style>
    <style:style style:name="T23" style:family="text">
      <style:text-properties officeooo:rsid="00019026"/>
    </style:style>
    <style:style style:name="T24" style:family="text">
      <style:text-properties officeooo:rsid="0001df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<text:span text:style-name="T9"/></text:p>
      <text:p text:style-name="P2"><text:span text:style-name="T9">Laboratorio di ricerca sulla Mansio Ad Vacanas – Piccole Guide</text:span></text:p>
      <text:p text:style-name="P3"><text:span text:style-name="T18"/></text:p>
      <text:p text:style-name="P4"><text:span text:style-name="T9">A</text:span><text:span text:style-name="T8">vvio </text:span><text:span text:style-name="T9">nel</text:span><text:span text:style-name="T8">la Biblioteca Comunale </text:span><text:span text:style-name="T10">Sbcs </text:span><text:span text:style-name="T8">“</text:span><text:span text:style-name="T10">Carlo Maggiorani” </text:span><text:span text:style-name="T8">del Laboratorio di ricerca </text:span><text:span text:style-name="T9">sulla Mansio </text:span><text:span text:style-name="T16">Ad Vacanas</text:span><text:span text:style-name="T9">,</text:span><text:span text:style-name="T8"> con le </text:span><text:span text:style-name="T9">C</text:span><text:span text:style-name="T8">lassi <text:s/></text:span><text:span text:style-name="T9">Prime Medie dell’Istituto Comprensivo Campagnano.</text:span></text:p>
      <text:p text:style-name="P4"><text:span text:style-name="T8"/></text:p>
      <text:p text:style-name="P6"><text:line-break/><text:span text:style-name="T8">Ogni classe, a turno, assistita dal personale incaricato presso la Biblioteca Comunale, </text:span><text:span text:style-name="T12">svolgerà circa un'ora di Laboratorio </text:span><text:span text:style-name="T13">di ricerca </text:span><text:span text:style-name="T12">presso la Sala Lettura della Biblioteca</text:span><text:span text:style-name="T8">.</text:span><text:line-break/><text:line-break/><text:span text:style-name="T8">Il personale riprodurrà </text:span><text:span text:style-name="T9">per </text:span><text:span text:style-name="T8">ogni Classe, copia dei documenti in possesso della Biblioteca Comunale, utili per la ricerca </text:span><text:span text:style-name="T9">sulla Mansio di Baccano - </text:span><text:span text:style-name="T16">Ad Vacanas</text:span><text:span text:style-name="T9"> e sulla storia degli insediamenti umani sorti nell’area dell’antico cratere vulcanico</text:span><text:span text:style-name="T8">.</text:span><text:line-break/><text:line-break/><text:span text:style-name="T8">Il Laboratorio sarà presentato agli studenti </text:span><text:span text:style-name="T9">e</text:span><text:span text:style-name="T8"> ai docenti, </text:span><text:span text:style-name="T9">Mercole</text:span><text:span text:style-name="T12">d</text:span><text:span text:style-name="T14">ì</text:span><text:span text:style-name="T12"> </text:span><text:span text:style-name="T14">7</text:span><text:span text:style-name="T12"> Marzo 2018, presso la Sala Conferenze di Palazzo Venturi, dalle ore 10.20</text:span><text:span text:style-name="T8">.</text:span></text:p>
      <text:p text:style-name="P5"/>
      <text:p text:style-name="P5"><text:span text:style-name="T8">Le attività </text:span><text:span text:style-name="T10">di ricerca</text:span><text:span text:style-name="T8"> si svolgeranno in Biblioteca </text:span><text:span text:style-name="T9">t</text:span><text:span text:style-name="T12">utti i mercoledì fino alla </text:span><text:span text:style-name="T13">sua </text:span><text:span text:style-name="T12">conclusione.</text:span><text:line-break/></text:p>
      <text:p text:style-name="P6"><text:span text:style-name="T23">Sono previste </text:span><text:span text:style-name="T8">visite </text:span><text:span text:style-name="T9">guidate </text:span><text:span text:style-name="T8">presso la Mansio </text:span><text:span text:style-name="T16">Ad Vacanas</text:span><text:span text:style-name="T8"> e il Museo Archeologico di Campagnano.</text:span><text:line-break/></text:p>
      <text:p text:style-name="P6"><text:span text:style-name="T9">Al termine del Laboratorio </text:span><text:span text:style-name="T8">si auspica </text:span><text:span text:style-name="T10">da parte degli Allievi dell’Istituto Comprensivo Campagnano, </text:span><text:span text:style-name="T8">"l'Adozione della Mansio </text:span><text:span text:style-name="T16">Ad Vacanas</text:span><text:span text:style-name="T8">". Le docenti impegnate nella ricerca sono le professoresse </text:span><text:span text:style-name="T11">A. </text:span><text:span text:style-name="T8">Gervasi e </text:span><text:span text:style-name="T11">E. </text:span><text:span text:style-name="T8">De Summ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8-03-05T13:29:39.030000000</dc:date>
    <meta:editing-duration>PT18M13S</meta:editing-duration>
    <meta:editing-cycles>4</meta:editing-cycles>
    <meta:document-statistic meta:table-count="0" meta:image-count="0" meta:object-count="0" meta:page-count="1" meta:paragraph-count="6" meta:word-count="178" meta:character-count="1216" meta:non-whitespace-character-count="1037"/>
  </office:meta>
</office:document-meta>
</file>