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TE1E234C8t00" svg:font-family="TTE1E234C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TE1E234C8t00" fo:font-size="12pt" officeooo:rsid="000186d0" officeooo:paragraph-rsid="000186d0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TTE1E234C8t00" fo:font-size="12pt" officeooo:rsid="0008f165" officeooo:paragraph-rsid="0008f165" style:font-size-asian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4pt" officeooo:paragraph-rsid="000be87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1cc84" style:font-size-asian="14pt" style:font-size-complex="14pt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a3547" style:font-size-asian="14pt" style:font-size-complex="14pt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be87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1" fo:font-size="14pt" fo:font-weight="bold" officeooo:rsid="000a3547" officeooo:paragraph-rsid="000be87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be872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bold" officeooo:paragraph-rsid="0010c808" style:font-size-asian="10pt" style:font-style-asian="normal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bold" officeooo:paragraph-rsid="0010c808" style:font-size-asian="10pt" style:font-style-asian="normal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normal" officeooo:paragraph-rsid="0010c808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normal" officeooo:paragraph-rsid="0010c808" style:font-size-asian="10pt" style:font-style-asian="normal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paragraph-rsid="0010c808" fo:background-color="#ffffff" style:font-size-asian="10pt" style:language-asian="it" style:country-asian="IT" style:font-style-asian="normal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10001" loext:opacity="100%" style:font-name="Arial" fo:font-size="14pt" fo:letter-spacing="normal" fo:language="it" fo:country="IT" fo:font-style="normal" fo:font-weight="normal" officeooo:paragraph-rsid="000a3547" fo:background-color="#ffffff" style:font-size-asian="14pt" style:language-asian="it" style:country-asian="I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10001" loext:opacity="100%" style:font-name="Arial" fo:font-size="14pt" fo:letter-spacing="normal" fo:language="it" fo:country="IT" fo:font-style="normal" fo:font-weight="normal" officeooo:rsid="000be872" officeooo:paragraph-rsid="000be872" fo:background-color="#ffffff" style:font-size-asian="14pt" style:language-asian="it" style:country-asian="I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c808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0pt" officeooo:paragraph-rsid="0010c808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0pt" officeooo:paragraph-rsid="0010c808" style:font-size-asian="10pt" style:font-size-complex="10pt"/>
    </style:style>
    <style:style style:name="T1" style:family="text">
      <style:text-properties officeooo:rsid="000186d0"/>
    </style:style>
    <style:style style:name="T2" style:family="text">
      <style:text-properties officeooo:rsid="0001cc84"/>
    </style:style>
    <style:style style:name="T3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loext:opacity="100%" style:font-name="Times New Roman1" fo:font-size="10pt" fo:letter-spacing="normal" fo:language="it" fo:country="IT" fo:font-style="normal" fo:font-weight="normal" officeooo:rsid="00148dbb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/>
    </style:style>
    <style:style style:name="T7" style:family="text">
      <style:text-properties fo:font-variant="normal" fo:text-transform="none" fo:color="#000080" loext:opacity="100%" style:font-name="Times New Roman1" fo:font-size="10pt" fo:letter-spacing="normal" fo:language="zxx" fo:country="none" fo:font-style="normal" style:text-underline-style="solid" style:text-underline-width="auto" style:text-underline-color="font-color" fo:font-weight="normal" officeooo:rsid="00148dbb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/>
    </style:style>
    <style:style style:name="T8" style:family="text">
      <style:text-properties fo:font-variant="normal" fo:text-transform="none" fo:color="#000080" loext:opacity="100%" fo:font-size="10pt" fo:letter-spacing="normal" fo:font-style="normal" fo:font-weight="normal" style:font-size-asian="10pt" style:font-style-asian="normal" style:font-weight-asian="normal" style:font-size-complex="10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zxx" fo:country="none" fo:font-weight="bold" officeooo:rsid="000a354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style:font-name="Times New Roman1" fo:font-size="14pt" fo:language="zxx" fo:country="none" fo:font-weight="bold" officeooo:rsid="0010c80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3" style:family="text">
      <style:text-properties style:font-name="Times New Roman1" fo:font-size="14pt" fo:language="zxx" fo:country="none" fo:font-weight="bold" officeooo:rsid="00122f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4" style:family="text">
      <style:text-properties officeooo:rsid="00122f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All' Uff. Politiche Sociali e Scolastiche</text:p>
      <text:p text:style-name="P1"><text:s text:c="3"/>del Comune di Campagnano di Roma</text:p>
      <text:p text:style-name="P2">P.zza Cesare Leonelli, 15</text:p>
      <text:p text:style-name="P2">00063 Campagnano di Roma</text:p>
      <text:p text:style-name="P4"><text:tab/></text:p>
      <text:p text:style-name="P4"/>
      <text:p text:style-name="P12"><text:span text:style-name="T9"><text:tab/>Oggetto: </text:span><text:span text:style-name="T10">Rinuncia al servizio scuolabus a.s. </text:span><text:span text:style-name="T13">2021/2022</text:span></text:p>
      <text:p text:style-name="P11"/>
      <text:p text:style-name="P7">Io sottoscritt .. ………………………………………………..<text:span text:style-name="T2">......................................</text:span></text:p>
      <text:p text:style-name="P8"><text:s/>nat.. a…………………….............. ......<text:span text:style-name="T2">. i</text:span>l ……………………… </text:p>
      <text:p text:style-name="P8">residente in ……………………………………....<text:span text:style-name="T2">...................................................................</text:span></text:p>
      <text:p text:style-name="P6">Via/Piazza…………………………………………..............................<text:span text:style-name="T1">...................................</text:span></text:p>
      <text:p text:style-name="P9">Genitore di ……………………………........................…………………………................... </text:p>
      <text:p text:style-name="P9">frequentante la Scuola …………………......................................………………………........</text:p>
      <text:p text:style-name="P9">classe ……………….. sez ………………</text:p>
      <text:p text:style-name="P3"/>
      <text:p text:style-name="P10">Chiede:</text:p>
      <text:p text:style-name="P10"/>
      <text:p text:style-name="P10"/>
      <text:p text:style-name="P5">Di rinunciare al servizio scuolabus a partire dal giorno …………………………....................</text:p>
      <text:p text:style-name="P18"/>
      <text:p text:style-name="P18"/>
      <text:p text:style-name="P18"/>
      <text:p text:style-name="P18"/>
      <text:p text:style-name="P19">FIRMA</text:p>
      <text:p text:style-name="P19"/>
      <text:p text:style-name="P19">……………………………………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1"><text:span text:style-name="T4">I</text:span><text:span text:style-name="T3">NFORMATIVA SUL TRATTAMENTO DEI DATI PERSONALI </text:span></text:p>
      <text:p text:style-name="P13">(ai sensi degli artt. 13-14 del GDPR 2016/679 General Data Protection Regulation) </text:p>
      <text:p text:style-name="P13"/>
      <text:p text:style-name="P15">Ai sensi dell’art. 13 del Regolamento UE n.2016/679 ed in relazione alle informazioni di cui si entrerà in possesso, ai fini della tutela delle persone e altri soggetti in materia di trattamento di dati personali, si informa quanto segue. </text:p>
      <text:p text:style-name="P14">1. Finalità del trattamento</text:p>
      <text:p text:style-name="P15">I dati da Lei forniti verranno utilizzati per la gestione del procedimento nell’ambito dell’esecuzione dei propri compiti di interesse pubblico o comunque connessi all’esercizio dei propri pubblici poteri, ivi incluse le finalità di archiviazione. </text:p>
      <text:p text:style-name="P14">2. Modalità del trattamento e conservazione</text:p>
      <text:p text:style-name="P15">Il trattamento verrà effettuato con procedure prevalentemente informatizzate (e in via residuale tramite strumenti manuali e/o cartacei) idonee a garantire la loro sicurezza e riservatezza, dai dipendenti nell’ambito delle Unità Organizzative dell’Amministrazione interessate al procedimento. Nel rispetto dei principi di liceità, limitazione delle finalità e minimizzazione dei dati, ai sensi dell’art. 5 del Regolamento UE 2016/679, i dati saranno conservati per il tempo necessario al completamento del procedimento e in ogni caso, in coerenza con le norme vigenti inmateria. </text:p>
      <text:p text:style-name="P14">3. Conferimento dei dati</text:p>
      <text:p text:style-name="P15">Il conferimento dei dati per le finalità di cui al punto 1 è obbligatorio e l’eventuale rifiuto dell’autorizzazione comporta la rinunzia al procedimento. </text:p>
      <text:p text:style-name="P14">4. Comunicazione e diffusione dei dati</text:p>
      <text:p text:style-name="P15">Nel caso in cui l’utente scelga un servizio gestito in tutto o in parte da altro soggetto, i suoi dati verranno comunicati, come richiesto e/o previsto, ai singoli gestori che opereranno come responsabili per il trattamento connesso all’erogazione dei servizi di propria competenza. I dati raccolti non sono oggetto di diffusione né di comunicazione a ulteriori soggetti, salvo i casi previsti da specifiche disposizioni di legge. </text:p>
      <text:p text:style-name="P14">5. Titolare del trattamento</text:p>
      <text:p text:style-name="P20"><text:span text:style-name="T5">Il titolare del trattamento dei dati personali è il SINDACO di Campagnano di Roma: P.zza Cesare Leonelli n. 15, 00063 Campagnano di Roma- PEC: </text:span><text:a xlink:type="simple" xlink:href="mailto:protocollo.gabinettosindaco@pec.comune.roma.it" text:style-name="Internet_20_link" text:visited-style-name="Visited_20_Internet_20_Link"><text:span text:style-name="Internet_20_link"><text:span text:style-name="T5">p</text:span></text:span></text:a><text:a xlink:type="simple" xlink:href="mailto:protocollo.gabinettosindaco@pec.comune.roma.it" text:style-name="Internet_20_link" text:visited-style-name="Visited_20_Internet_20_Link"><text:span text:style-name="Internet_20_link"><text:span text:style-name="T8">rotocollo@pec.comune</text:span></text:span></text:a><text:a xlink:type="simple" xlink:href="mailto:protocollo.gabinettosindaco@pec.comune.roma.it" text:style-name="Internet_20_link" text:visited-style-name="Visited_20_Internet_20_Link"><text:span text:style-name="Internet_20_link"><text:span text:style-name="T8">campagnano</text:span></text:span></text:a><text:a xlink:type="simple" xlink:href="mailto:protocollo.gabinettosindaco@pec.comune.roma.it" text:style-name="Internet_20_link" text:visited-style-name="Visited_20_Internet_20_Link"><text:span text:style-name="Internet_20_link"><text:span text:style-name="T8">.it</text:span></text:span></text:a></text:p>
      <text:p text:style-name="P14">6. Responsabile del trattamento</text:p>
      <text:p text:style-name="P20"><text:span text:style-name="T5">Il responsabile del trattamento è il Responsabile del Settore competente Sig. Mazzarini Giancarlo – Contattabile ai seguenti indirizzi: mail: </text:span><text:a xlink:type="simple" xlink:href="mailto:protocollo@comunecampagnano.it" text:style-name="Internet_20_link" text:visited-style-name="Visited_20_Internet_20_Link"><text:span text:style-name="Internet_20_link"><text:span text:style-name="T5">protocollo@comunecampagnano.it</text:span></text:span></text:a><text:span text:style-name="T5"> - <text:s/>PEC: </text:span><text:a xlink:type="simple" xlink:href="mailto:protocollo.gabinettosindaco@pec.comune.roma.it" text:style-name="Internet_20_link" text:visited-style-name="Visited_20_Internet_20_Link"><text:span text:style-name="Internet_20_link"><text:span text:style-name="T8">protocollo@pec.comune</text:span></text:span></text:a><text:a xlink:type="simple" xlink:href="mailto:protocollo.gabinettosindaco@pec.comune.roma.it" text:style-name="Internet_20_link" text:visited-style-name="Visited_20_Internet_20_Link"><text:span text:style-name="Internet_20_link"><text:span text:style-name="T8">campagnano</text:span></text:span></text:a><text:a xlink:type="simple" xlink:href="mailto:protocollo.gabinettosindaco@pec.comune.roma.it" text:style-name="Internet_20_link" text:visited-style-name="Visited_20_Internet_20_Link"><text:span text:style-name="Internet_20_link"><text:span text:style-name="T8">.it</text:span></text:span></text:a></text:p>
      <text:p text:style-name="P14">7. Responsabile della protezione dei dati (DPO)</text:p>
      <text:p text:style-name="P20"><text:span text:style-name="T5">Il responsabile della protezione dei dati del Comune di Campagnano di Roma è </text:span><text:span text:style-name="T6">DOTT. DI FUSCO ELIO MASSIMO</text:span><text:span text:style-name="T5"> contattabile ai seguenti indirizzi: </text:span><text:a xlink:type="simple" xlink:href="mailto:dpo@comunecampagnano.it" text:style-name="Internet_20_link" text:visited-style-name="Visited_20_Internet_20_Link"><text:span text:style-name="Internet_20_link"><text:span text:style-name="T7">dpo@comunecampagnano.it</text:span></text:span></text:a></text:p>
      <text:p text:style-name="P14">8. Diritti dell’interessato</text:p>
      <text:p text:style-name="P15">In ogni momento, Lei potrà esercitare, ai sensi degli articoli dal 15 al 22 del Regolamento UE n. 2016/679, il diritto di:</text:p>
      <text:p text:style-name="P15">a) chiedere la conferma dell’esistenza o meno di propri dati personali; </text:p>
      <text:p text:style-name="P15">b) ottenere le indicazioni circa le finalità del trattamento, le categorie dei dati personali, i destinatari o le categorie di destinatari a cui i dati personali sono stati o saranno comunicati e, quando possibile, il periodo di conservazione; </text:p>
      <text:p text:style-name="P15">c) ottenere la rettifica e la cancellazione dei dati;</text:p>
      <text:p text:style-name="P15">d) ottenere la limitazione del trattamento;</text:p>
      <text:p text:style-name="P15">e) ottenere la portabilità dei dati, ossia riceverli da un titolare del trattamento, in un formato strutturato, di uso comune e leggibile da dispositivo automatico, e trasmetterli ad un altro titolare del trattamento senza impedimenti; </text:p>
      <text:p text:style-name="P15">f) opporsi al trattamento in qualsiasi momento ed anche nel caso di trattamento per finalità di marketing diretto; </text:p>
      <text:p text:style-name="P15">g) opporsi ad un processo decisionale automatizzato relativo alle persone fisiche, compresa la profilazione; </text:p>
      <text:p text:style-name="P15">h) chiedere al titolare del trattamento l’accesso ai dati personali e la rettifica o la cancellazione degli stessi o la limitazione del trattamento che lo riguardano o di opporsi al loro trattamento, oltre al diritto alla portabilità dei dati; </text:p>
      <text:p text:style-name="P15">i) revocare il consenso in qualsiasi momento senza pregiudicare la liceità del trattamento basata sul consenso prestato prima della revoca;</text:p>
      <text:p text:style-name="P15">j) proporre reclamo a un’autorità di controllo. </text:p>
      <text:p text:style-name="P15">Può esercitare i Suoi diritti con richiesta scritta inviata al Responsabile del trattamento, di cui al punto 6. </text:p>
      <text:p text:style-name="P14">9. Modalità di esercizio dei diritti</text:p>
      <text:p text:style-name="P15">Ricorrendo i presupposti, Lei potrà proporre eventuale reclamo al Garante per la protezione dei dati personali (art. 77 del Regolamento UE- 2016/679 e artt. da 140-bis a 143 del Codice in materia di protezione dei dati personali, recante disposizioni per l'adeguamento dell'ordinamento nazionale al Regolamento). Il reclamo potrà essere consegnato a mano presso gli uffici del Garante (all'indirizzo di seguito indicato) o mediante l'inoltro di: </text:p>
      <text:p text:style-name="P15">a) raccomandata A/R indirizzata a: Garante per la protezione dei dati personali, Piazza Venezia, 11 - 00187Roma; </text:p>
      <text:p text:style-name="P15">b) messaggio di posta elettronica certificata indirizzata a: protocollo@pec.gpdp.it </text:p>
      <text:p text:style-name="P22"><text:span text:style-name="T4">Il sottoscritto/la sottoscritta, alla luce dell’informativa ricevuta, con la sottoscrizione del presente modulo, </text:span><text:span text:style-name="T3">ACCONSENTE</text:span><text:span text:style-name="T4"> al trattamento dei dati personali secondo le modalità e nei limiti di cui all’informativa sopra riportata. </text:span></text:p>
      <text:p text:style-name="P15">Letto, confermato e sottoscritto.</text:p>
      <text:p text:style-name="P15"/>
      <text:p text:style-name="P15"/>
      <text:p text:style-name="P15">Campagnano di Roma, lì ……………………………. </text:p>
      <text:p text:style-name="P16"><text:s text:c="204"/><text:tab/><text:tab/><text:tab/><text:tab/><text:tab/><text:tab/> <text:tab/>Firma …………………………..………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TE1E234C8t00" svg:font-family="TTE1E234C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34S</meta:editing-duration>
    <meta:editing-cycles>18</meta:editing-cycles>
    <meta:generator>LibreOffice/7.0.3.1$Windows_X86_64 LibreOffice_project/d7547858d014d4cf69878db179d326fc3483e082</meta:generator>
    <dc:date>2021-06-09T13:17:03.388000000</dc:date>
    <meta:document-statistic meta:table-count="0" meta:image-count="0" meta:object-count="0" meta:page-count="2" meta:paragraph-count="55" meta:word-count="806" meta:character-count="6153" meta:non-whitespace-character-count="5158"/>
    <meta:user-defined meta:name="Info 1"/>
    <meta:user-defined meta:name="Info 2"/>
    <meta:user-defined meta:name="Info 3"/>
    <meta:user-defined meta:name="Info 4"/>
  </office:meta>
</office:document-meta>
</file>