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6.064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7.14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822cm"/>
    </style:style>
    <style:style style:name="co10" style:family="table-column">
      <style:table-column-properties fo:break-before="auto" style:column-width="1.8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fo:border-top="none"/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2">
      <style:table-cell-properties fo:background-color="#000000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row table:style-name="ro1">
          <table:table-cell table:style-name="ce1" office:value-type="string" table:number-columns-spanned="4" table:number-rows-spanned="1">
            <text:p>Comune di Campagnano di Roma - calcolo ICI</text:p>
          </table:table-cell>
          <table:covered-table-cell table:number-columns-repeated="2" table:style-name="ce4"/>
          <table:covered-table-cell table:style-name="ce21"/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5" office:value-type="string">
            <text:p>soggetto passivo</text:p>
          </table:table-cell>
          <table:table-cell table:style-name="ce5" office:value-type="string">
            <text:p>Società costruttori italiani srl</text:p>
          </table:table-cell>
          <table:table-cell table:style-name="ce5"/>
          <table:table-cell table:style-name="ce28" office:value-type="string" table:number-columns-spanned="4" table:number-rows-spanned="1">
            <text:p>&lt;== variabile</text:p>
          </table:table-cell>
          <table:covered-table-cell table:number-columns-repeated="3" table:style-name="ce36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tipologia immobile</text:p>
          </table:table-cell>
          <table:table-cell table:style-name="ce12" office:value-type="string">
            <text:p>AX</text:p>
          </table:table-cell>
          <table:table-cell table:style-name="ce22" office:value-type="string">
            <text:p>&lt;== variabile</text:p>
          </table:table-cell>
          <table:table-cell table:style-name="ce1" office:value-type="string">
            <text:p>C01</text:p>
          </table:table-cell>
          <table:table-cell table:style-name="ce1" office:value-type="string">
            <text:p>A10 e D</text:p>
          </table:table-cell>
          <table:table-cell table:style-name="ce1" office:value-type="string">
            <text:p>AX e CX</text:p>
          </table:table-cell>
          <table:table-cell table:style-name="ce1" office:value-type="string">
            <text:p>aera fabb.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rendita catastale</text:p>
          </table:table-cell>
          <table:table-cell table:style-name="ce13" office:value-type="currency" office:currency="EUR" office:value="426.65">
            <text:p>426,65 €</text:p>
          </table:table-cell>
          <table:table-cell table:style-name="ce22" office:value-type="string">
            <text:p>&lt;== variabile</text:p>
          </table:table-cell>
          <table:table-cell table:style-name="ce29" office:value-type="string" table:number-columns-spanned="4" table:number-rows-spanned="1">
            <text:p>cambiare fino a trovare i metri quadrati</text:p>
          </table:table-cell>
          <table:covered-table-cell table:number-columns-repeated="3" table:style-name="ce37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fattore moltiplicatore</text:p>
          </table:table-cell>
          <table:table-cell table:style-name="ce12" office:value-type="float" office:value="100">
            <text:p>100</text:p>
          </table:table-cell>
          <table:table-cell table:style-name="ce22" office:value-type="string">
            <text:p>&lt;== variabile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0">
            <text:p>50</text:p>
          </table:table-cell>
          <table:table-cell table:number-columns-repeated="2" table:style-name="ce1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7" office:value-type="string">
            <text:p>valore</text:p>
          </table:table-cell>
          <table:table-cell table:style-name="ce14" table:formula="oooc:=[.C5]*[.C6]" office:value-type="currency" office:currency="EUR" office:value="42665">
            <text:p>42.665,00 €</text:p>
          </table:table-cell>
          <table:table-cell table:style-name="ce23" office:value-type="string">
            <text:p>calcolato</text:p>
          </table:table-cell>
          <table:table-cell table:style-name="ce25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fattore rivalutazione %</text:p>
          </table:table-cell>
          <table:table-cell table:style-name="ce12" office:value-type="float" office:value="1.05">
            <text:p>1,05</text:p>
          </table:table-cell>
          <table:table-cell table:style-name="ce22" office:value-type="string">
            <text:p>&lt;== variabile</text:p>
          </table:table-cell>
          <table:table-cell table:style-name="ce30" office:value-type="float" office:value="1.05">
            <text:p>1,05</text:p>
          </table:table-cell>
          <table:table-cell table:number-columns-repeated="2" table:style-name="ce38" office:value-type="float" office:value="1.05">
            <text:p>1,05</text:p>
          </table:table-cell>
          <table:table-cell table:style-name="ce33" office:value-type="float" office:value="1">
            <text:p>1,00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7" office:value-type="string">
            <text:p>valore rivalutazione</text:p>
          </table:table-cell>
          <table:table-cell table:style-name="ce14" table:formula="oooc:=[.C7]/100*[.C8]" office:value-type="currency" office:currency="EUR" office:value="447.9825">
            <text:p>447,98 €</text:p>
          </table:table-cell>
          <table:table-cell table:style-name="ce23" office:value-type="string">
            <text:p>calcolato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7" office:value-type="string">
            <text:p>valore rivalutato</text:p>
          </table:table-cell>
          <table:table-cell table:style-name="ce14" table:formula="oooc:=[.C7]+[.C9]" office:value-type="currency" office:currency="EUR" office:value="43112.9825">
            <text:p>43.112,98 €</text:p>
          </table:table-cell>
          <table:table-cell table:style-name="ce23" office:value-type="string">
            <text:p>calcolato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anno riferimento</text:p>
          </table:table-cell>
          <table:table-cell table:style-name="ce12" office:value-type="float" office:value="2003">
            <text:p>2003</text:p>
          </table:table-cell>
          <table:table-cell table:style-name="ce22" office:value-type="string">
            <text:p>&lt;== variabile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41"/>
          <table:table-cell table:style-name="ce2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aliquota</text:p>
          </table:table-cell>
          <table:table-cell table:style-name="ce15" office:value-type="float" office:value="5">
            <text:p>5,0</text:p>
          </table:table-cell>
          <table:table-cell table:style-name="ce22" office:value-type="string">
            <text:p>&lt;== variabile</text:p>
          </table:table-cell>
          <table:table-cell table:style-name="ce31" office:value-type="float" office:value="5">
            <text:p>5,0</text:p>
          </table:table-cell>
          <table:table-cell table:style-name="ce1" office:value-type="float" office:value="5.5">
            <text:p>5,5</text:p>
          </table:table-cell>
          <table:table-cell table:style-name="ce41"/>
          <table:table-cell table:style-name="ce2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mesi di possesso</text:p>
          </table:table-cell>
          <table:table-cell table:style-name="ce16" office:value-type="float" office:value="12">
            <text:p>12</text:p>
          </table:table-cell>
          <table:table-cell table:style-name="ce22" office:value-type="string">
            <text:p>&lt;== variabile</text:p>
          </table:table-cell>
          <table:table-cell table:style-name="ce1" office:value-type="string" table:number-columns-spanned="2" table:number-rows-spanned="1">
            <text:p>da 1 a 12</text:p>
          </table:table-cell>
          <table:covered-table-cell table:style-name="ce1"/>
          <table:table-cell table:style-name="ce41"/>
          <table:table-cell table:style-name="ce2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quota possesso %</text:p>
          </table:table-cell>
          <table:table-cell table:style-name="ce16" office:value-type="float" office:value="100">
            <text:p>100</text:p>
          </table:table-cell>
          <table:table-cell table:style-name="ce22" office:value-type="string">
            <text:p>&lt;== variabile</text:p>
          </table:table-cell>
          <table:table-cell table:style-name="ce1" office:value-type="string" table:number-columns-spanned="2" table:number-rows-spanned="1">
            <text:p>fino a 100%</text:p>
          </table:table-cell>
          <table:covered-table-cell table:style-name="ce1"/>
          <table:table-cell table:style-name="ce41"/>
          <table:table-cell table:style-name="ce2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abitazione principale si/no</text:p>
          </table:table-cell>
          <table:table-cell table:style-name="ce16" office:value-type="string">
            <text:p>SI</text:p>
          </table:table-cell>
          <table:table-cell table:style-name="ce22" office:value-type="string">
            <text:p>&lt;== variabile</text:p>
          </table:table-cell>
          <table:table-cell table:style-name="ce32" office:value-type="string">
            <text:p>SI</text:p>
          </table:table-cell>
          <table:table-cell table:style-name="ce32" office:value-type="string">
            <text:p>NO</text:p>
          </table:table-cell>
          <table:table-cell table:style-name="ce41"/>
          <table:table-cell table:style-name="ce24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detrazione ab. Princ.</text:p>
          </table:table-cell>
          <table:table-cell table:style-name="ce13" office:value-type="currency" office:currency="EUR" office:value="124">
            <text:p>124,00 €</text:p>
          </table:table-cell>
          <table:table-cell table:style-name="ce22" office:value-type="string">
            <text:p>&lt;== variabile</text:p>
          </table:table-cell>
          <table:table-cell table:style-name="ce33" office:value-type="float" office:value="124">
            <text:p>124,00</text:p>
          </table:table-cell>
          <table:table-cell table:style-name="ce33" office:value-type="float" office:value="140">
            <text:p>140,00</text:p>
          </table:table-cell>
          <table:table-cell table:style-name="ce1" office:value-type="string">
            <text:p>o zero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22"/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5" office:value-type="string">
            <text:p>imposta</text:p>
          </table:table-cell>
          <table:table-cell table:style-name="ce17" table:formula="oooc:=(([.C5]*[.C6]*[.C8]*[.C12]/1000)/12*[.C13]/100*[.C14])-([.C16]/12*[.C13])" office:value-type="float" office:value="99.99125">
            <text:p>99,99</text:p>
          </table:table-cell>
          <table:table-cell table:style-name="ce5" office:value-type="string">
            <text:p>imposta dovuta da liquidare</text:p>
          </table:table-cell>
          <table:table-cell table:style-name="ce34" office:value-type="string" table:number-columns-spanned="2" table:number-rows-spanned="1">
            <text:p>calcolato</text:p>
          </table:table-cell>
          <table:covered-table-cell table:style-name="ce34"/>
          <table:table-cell table:style-name="ce24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24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6" office:value-type="string">
            <text:p>imposta/metro quadro</text:p>
          </table:table-cell>
          <table:table-cell table:style-name="ce13" office:value-type="currency" office:currency="EUR" office:value="2">
            <text:p>2,00 €</text:p>
          </table:table-cell>
          <table:table-cell table:style-name="ce25" office:value-type="string">
            <text:p>&lt;== fisso per legge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2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9" office:value-type="string">
            <text:p>metri quadrati calcolati</text:p>
          </table:table-cell>
          <table:table-cell table:style-name="ce18" table:formula="oooc:=[.C18]/[.C20]" office:value-type="float" office:value="49.995625">
            <text:p>50,00</text:p>
          </table:table-cell>
          <table:table-cell table:style-name="ce26" office:value-type="string">
            <text:p>metri quadrati calcolati</text:p>
          </table:table-cell>
          <table:table-cell table:style-name="ce26" office:value-type="string" table:number-columns-spanned="4" table:number-rows-spanned="1">
            <text:p>&lt;&lt;&lt;&lt;&lt;========================</text:p>
          </table:table-cell>
          <table:covered-table-cell table:number-columns-repeated="3" table:style-name="ce39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metri quadrati dichiarati </text:p>
          </table:table-cell>
          <table:table-cell table:style-name="ce19" office:value-type="float" office:value="50">
            <text:p>50,00</text:p>
          </table:table-cell>
          <table:table-cell table:style-name="ce27" office:value-type="string">
            <text:p>metri quadrati dichiarati</text:p>
          </table:table-cell>
          <table:table-cell table:style-name="ce35" office:value-type="string" table:number-columns-spanned="4" table:number-rows-spanned="1">
            <text:p>&lt;&lt;&lt;&lt;&lt;========================</text:p>
          </table:table-cell>
          <table:covered-table-cell table:number-columns-repeated="3" table:style-name="ce40"/>
          <table:table-cell table:number-columns-repeated="248"/>
        </table:table-row>
        <table:table-row table:style-name="ro1">
          <table:table-cell>
            <draw:custom-shape table:end-cell-address="Foglio1.H29" table:end-x="2.272cm" table:end-y="0.349cm" draw:z-index="0" draw:style-name="gr1" draw:text-style-name="P2" svg:width="25.247cm" svg:height="2.921cm" svg:x="0.113cm" svg:y="0.107cm">
              <text:p text:style-name="P1"><text:span text:style-name="T1">Inserire il </text:span><text:span text:style-name="T2">soggetto passivo</text:span><text:span text:style-name="T1">, la </text:span><text:span text:style-name="T2">tipologia dell'immobile</text:span><text:span text:style-name="T1">, il </text:span><text:span text:style-name="T2">fattore moltiplicatore</text:span><text:span text:style-name="T1">, il </text:span><text:span text:style-name="T2">fattore di rivalutazione</text:span><text:span text:style-name="T1">, l'</text:span><text:span text:style-name="T2">anno di riferimento</text:span><text:span text:style-name="T1">, l'</text:span><text:span text:style-name="T2">aliquota ICI</text:span><text:span text:style-name="T1"> per l'anno specificato, il numero dei </text:span><text:span text:style-name="T2">mesi di possesso</text:span><text:span text:style-name="T1">, la percentuale della </text:span><text:span text:style-name="T2">quota di possesso</text:span><text:span text:style-name="T1">, abitazione principale </text:span><text:span text:style-name="T2">SI o NO</text:span><text:span text:style-name="T1">, la </text:span><text:span text:style-name="T2">detrazione</text:span><text:span text:style-name="T1"> per </text:span><text:span text:style-name="T2">abitazione principale</text:span><text:span text:style-name="T1"> per l'anno specificato (</text:span><text:span text:style-name="T2">zero se non è abitazione principale</text:span><text:span text:style-name="T1">) e i </text:span><text:span text:style-name="T2">metri quadrati dichiarati</text:span><text:span text:style-name="T1"> nella denuncia ICI realtivamente all'abuso edilizio. A questo punto </text:span><text:span text:style-name="T3">modificare la rendita catastale</text:span><text:span text:style-name="T1"> fino a quando i </text:span><text:span text:style-name="T3">metri quadrati calcolati diventano uguali ai metri quadrati dichiarati</text:span><text:span text:style-name="T1">. Quella trovata è la rendita catastale provvisoria da utilizzare per l'anno specificato e sulla quale si può fare la </text:span><text:span text:style-name="T2">liquidazione</text:span><text:span text:style-name="T1"> ovvero se è quanto è stato pagato per il 2003 e 2004 (tempestivamente entro il 2004) per l'immobile oggetto di sanatoria edilizia. </text:span><text:span text:style-name="T4">F Responsabile ICI Augusto Scatolin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currency-style style:name="N120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4">04/12/2005</text:date>, <text:time>15.2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in2000</meta:initial-creator>
    <meta:creation-date>2005-12-04T12:11:19</meta:creation-date>
    <dc:creator>Augusto Scatolini</dc:creator>
    <dc:date>2005-12-04T15:23:22</dc:date>
    <meta:print-date>2005-12-04T14:12:5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82" meta:object-count="1"/>
  </office:meta>
</office:document-meta>
</file>